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46B00000640E51CA9D1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26.877cm" svg:x="1cm" svg:y="1.411cm">
          <draw:image xlink:href="Pictures/100000000000046B00000640E51CA9D1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4.3.7.2$Windows_x86 LibreOffice_project/8a35821d8636a03b8bf4e15b48f59794652c68ba</meta:generator>
  </office:meta>
</office:document-meta>
</file>