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570000079C000009CD4791F49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bold" style:font-name-asian="Cambria" style:font-size-asian="12pt" style:font-weight-asian="bold" style:font-name-complex="Cambria" style:font-size-complex="12pt" style:font-weight-complex="bold"/>
    </style:style>
    <style:style style:name="P5" style:family="paragraph" style:parent-style-name="Default">
      <style:paragraph-properties fo:text-align="justify" style:justify-single-word="false" style:text-autospace="none"/>
      <style:text-properties fo:color="#000000" style:text-line-through-style="none" style:font-name="Cambria"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6" style:family="paragraph" style:parent-style-name="Default">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T1" style:family="text">
      <style:text-properties fo:color="#000000" style:text-line-through-style="none" style:text-underline-style="none" style:font-name-asian="Cambria" style:font-name-complex="Cambria"/>
    </style:style>
    <style:style style:name="T2" style:family="text">
      <style:text-properties fo:color="#000000" style:text-line-through-style="none" fo:font-style="italic" style:text-underline-style="none" style:font-name-asian="Cambria" style:font-style-asian="italic" style:font-name-complex="Cambria" style:font-style-complex="italic"/>
    </style:style>
    <style:style style:name="T3" style:family="text">
      <style:text-properties fo:color="#000000" style:text-line-through-style="none" fo:font-style="normal" style:text-underline-style="none" style:font-name-asian="Cambria" style:font-style-asian="normal" style:font-name-complex="Cambria"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947cm" svg:height="2.508cm" draw:z-index="0"><draw:image xlink:href="Pictures/200003570000079C000009CD4791F49D.svm" xlink:type="simple" xlink:show="embed" xlink:actuate="onLoad"/></draw:frame></text:p>
      <text:p text:style-name="Standard"/>
      <text:p text:style-name="P1">DECLARATION LIMINAIRE CTL ACCUEIL 12/02/2013</text:p>
      <text:p text:style-name="P1"/>
      <text:p text:style-name="P4">Le 07 février a eu lieu la <text:s/>rencontre avec la ministre de la Fonction publique sur les carrières et rémunérations dans la Fonction publique, la CGT constate que le gouvernement a fait le choix de ne pas répondre aux fortes attentes des agents. </text:p>
      <text:p text:style-name="P4">La ministre a annoncé la poursuite du gel de la valeur du point d'indice. Cette décision lourde prolonge en la matière la politique du précédent gouvernement. Pour la CGT, ce choix est inacceptable.</text:p>
      <text:p text:style-name="P4"/>
      <text:p text:style-name="P4">Si la ministre a renouvelé ses fortes critiques concernant la journée de carence, et laissé entendre qu’une décision la concernant devrait être prochainement prise, l’annonce tant attendue de son abrogation n’a toujours pas été actée. </text:p>
      <text:p text:style-name="P4">Sur la grille indiciaire, la CGT sera très offensive quant à l’ampleur du plan pluriannuel de reconstruction de la grille accepté par la ministre. Elle revendique d’ores et déjà que ce plan démarre dès 2013 et non à partir de 2014, date retenue par la ministre. </text:p>
      <text:p text:style-name="P4"/>
      <text:p text:style-name="P4">La CGT acte positivement le dé-contingentement du 8ème échelon de la catégorie C, tout en considérant qu’il ne s’agit que d’une première mesure qui en appelle de bien plus ambitieuses en matière de revalorisation de la grille. Elle entend que, dans ce cadre, la ministre mette en oeuvre sa volonté formulée ce jour de rééquilibrer le rapport entre part indemnitaire et part indiciaire, au profit de cette dernière. </text:p>
      <text:p text:style-name="P6"><text:span text:style-name="T1">Sur la suppression de la prime de fonctions et de résultats, demandée de longue date par notre organisation et d’autres, la CGT reste interrogative et vigilante puisque la ministre a semblé tracer la perspective d’un nouveau dispositif indemnitaire restant au moins en partie fondé sur la </text:span><text:span text:style-name="T2">« valeur professionnelle </text:span><text:span text:style-name="T3">». </text:span></text:p>
      <text:p text:style-name="P5"/>
      <text:p text:style-name="P2">Ce comité technique local se tient à la demande des organisations syndicales.</text:p>
      <text:p text:style-name="P2"/>
      <text:p text:style-name="P2">Depuis de nombreuses années, la CGT FINANCES PUBLIQUES alerte la direction sur la situation de l'accueil à la DGFIP.</text:p>
      <text:p text:style-name="P2"/>
      <text:p text:style-name="P2">Nous avons lu avec intérêt la déclaration du 30 novembre de notre DG, il avait eu une révélation en visitant le Centre des Finances Publiques de Sadi Carnot à Marseille : l'accueil des usagers est au coeur des métiers de la DGFIP !</text:p>
      <text:p text:style-name="P2">Il a donc fallu que Bruno BEZARD se fasse un peu chahuter par des agents qui avaient mené une action sur l'accueil pour que ce qui semblait évident à tous, agents et syndicats devienne la grande cause nationale à la DGFIP ! </text:p>
      <text:p text:style-name="P2">Notre direction décline donc les nouvelles pratiques :l'accueil est une mission essentielle de la DGFIP, elle doit pouvoir être exercée dans de bonnes conditions par les personnes qui en sont chargées , nous dit monsieur PEICLIER.</text:p>
      <text:p text:style-name="P2"/>
      <text:p text:style-name="P2">Nous dirons que c'est le minimum que nous pouvons attendre de notre administration qui demande à ses services d'assurer une réception de qualité tous les jours.</text:p>
      <text:p text:style-name="P2"/>
      <text:p text:style-name="P2"><text:soft-page-break/></text:p>
      <text:p text:style-name="P2">Notre département a un niveau de réception supérieur à la moyenne nationale tout comme la Seine Saint Denis et la Réunion . Compte tenu de la diversité de ces trois départements aucune analyse commune ne saurait être valable.</text:p>
      <text:p text:style-name="P2">Les ALPES MARITIMES concentre une population comportant à la fois des très riches et des très pauvres, des personnes âgées et des jeunes actifs.</text:p>
      <text:p text:style-name="P2"/>
      <text:p text:style-name="P2">Les accueils reçoivent à la fois des personnes hyper conseillées et d'autres complètement perdues face à l'administration.</text:p>
      <text:p text:style-name="P2">Ils concentrent <text:s/>la misère sociale que les agents doivent absorber, l'agressivité ambiante dans la société et la non adhésion au paiement de l'impôt.</text:p>
      <text:p text:style-name="P2"/>
      <text:p text:style-name="P2">Même si nous constatons un effort dans certains domaines pour aider les agents d'accueil, le point noir essentiel à nos yeux reste l'emploi.</text:p>
      <text:p text:style-name="P2">Là où la CGT estime qu'il faudrait des créations d'emplois, l'administration en supprime.</text:p>
      <text:p text:style-name="P2"/>
      <text:p text:style-name="P2">Nous ne serons pas dupes, les agents ont besoin d'être soutenus et accompagnés dans leurs missions mais vos propositions sont loin d'être suffisantes.</text:p>
      <text:p text:style-name="P2"/>
      <text:p text:style-name="P2"/>
      <text:p text:style-name="P2"/>
      <text:p text:style-name="P3">Nous voudrions ici dénoncer les conditions dans lesquelles se déroulent les entretiens professionnels dans notre direction.</text:p>
      <text:p text:style-name="P3">Des chefs de service ont déjà reçu leurs agents alors que l'instruction définitive DGFIP n'est pas sortie et qu' EDEN RH n'est pas accessible; de ce fait les chefs n'ont pas d'historique pour les agents nouvellement mutés, et d'ailleurs est-ce qu'EDEN RH reprend l'historique d'EVAL NOT ?</text:p>
      <text:p text:style-name="P3">Qu'advient-il <text:s/>du délai de 8 jours pour remettre le compte-rendu à l'agent ? Pourrons-nous considérer que l'entretien n'a pas eu lieu ? </text:p>
      <text:p text:style-name="P3">Quelles nouvelles de la révision gracieuse prévue dans l'arrêté ministériel ?</text:p>
      <text:p text:style-name="P3"/>
      <text:p text:style-name="P3">La CGT FINANCES PUBLIQUES a dénoncé les conditions inadmissibles dans lesquelles cet entretien a été mis en place et compte tenu de l'attitude irresponsable que la DGFIP a décidé d'adopter, il semble qu'elle ait raison de s'inquiéte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ODILE GIRARD-PAGOLA</meta:initial-creator>
    <meta:creation-date>2013-02-11T14:29:11</meta:creation-date>
    <dc:creator>Céline Lunel</dc:creator>
    <dc:date>2013-02-13T15:57:14.57</dc:date>
    <meta:printed-by>dominique d</meta:printed-by>
    <meta:print-date>2013-02-11T19:27:45</meta:print-date>
    <dc:language>fr-FR</dc:language>
    <meta:editing-cycles>12</meta:editing-cycles>
    <meta:editing-duration>PT01H57M00S</meta:editing-duration>
    <meta:document-statistic meta:table-count="0" meta:image-count="1" meta:object-count="0" meta:page-count="2" meta:paragraph-count="25" meta:word-count="753" meta:character-count="4631"/>
    <meta:user-defined meta:name="Info 1"/>
    <meta:user-defined meta:name="Info 2"/>
    <meta:user-defined meta:name="Info 3"/>
    <meta:user-defined meta:name="Info 4"/>
  </office:meta>
</office:document-meta>
</file>