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color="#800000"/>
    </style:style>
    <style:style style:name="T2" style:family="text">
      <style:text-properties officeooo:rsid="000ad01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pageTitle"/>Plomb à Notre-Dame: CGT et associations demandent le confinement du site</text:h>
      <text:section text:style-name="Sect1" text:name="infoPost">
        <text:p text:style-name="Text_20_body"/>
        <text:section text:style-name="Sect1" text:name="mainInfo">
          <text:p text:style-name="P3">1 août 2019 Par <text:a xlink:type="simple" xlink:href="https://www.nvo.fr/author/afpnvo/" text:style-name="Internet_20_link" text:visited-style-name="Visited_20_Internet_20_Link">AFP</text:a></text:p>
        </text:section>
      </text:section>
      <text:p text:style-name="Text_20_body"/>
      <text:p text:style-name="P1"><text:span text:style-name="T1">Un collectif de syndicats CGT et d’associations a demandé jeudi le « </text:span><text:span text:style-name="Emphasis"><text:span text:style-name="T1">confinement total du site</text:span></text:span><text:span text:style-name="T1"> » de Notre-Dame de Paris, polluée au plomb, et la création d’un centre de suivi sanitaire.</text:span></text:p>
      <text:p text:style-name="P1">Le chantier de la cathédrale Notre-Dame de Paris a été suspendu jeudi pour « <text:span text:style-name="Emphasis">quelques jours</text:span> » afin de « <text:span text:style-name="Emphasis">mettre à plat</text:span> » les règles de précautions sanitaires pour les personnes travaillant sur place, celles-ci n’étant « <text:span text:style-name="Emphasis">pas suffisamment appliquées</text:span> », avait expliqué le préfet d’Ile-de-France.</text:p>
      <text:p text:style-name="P1">L’incendie de la cathédrale gothique vieille de plus de 850 ans, le 15 avril, a provoqué la fusion de plusieurs centaines de tonnes de plomb contenues dans la charpente de la flèche et la toiture, qui se sont dispersées sous forme de particules.</text:p>
      <text:p text:style-name="P2">Depuis l’incendie, des taux de concentration importants de plomb, auxquels les enfants sont particulièrement exposés, ont été relevés aux alentours de l’édifice et un groupe scolaire a été fermé sine die pour des travaux de nettoyage.</text:p>
      <text:p text:style-name="P1">Afin de stopper la « <text:span text:style-name="Emphasis">dissémination des poussières de plomb</text:span> » notamment dans les arrondissements à proximité de la cathédrale, le collectif de syndicats et d’associations exige des autorités qu’elles confinent le chantier, en enveloppant l’édifice et en faisant en sorte « <text:span text:style-name="Emphasis">que la pression intérieure soit inférieure à la pression atmosphérique</text:span> », a précisé à l’AFP Benoît Martin, de l’Union départementale CGT.</text:p>
      <text:p text:style-name="P1">« <text:span text:style-name="Emphasis">Il s’agit de créer une légère dépression</text:span> » pour retenir les particules à l’intérieur de la Cathédrale, une technique utilisée pour contenir l’amiante à l’intérieur du campus universitaire de Jussieu à la fin des années 1990-début 2000, a ajouté Benoît Martin.</text:p>
      <text:p text:style-name="P1">Dans son communiqué, le collectif en appelle au code du Travail « <text:span text:style-name="Emphasis">pour tous travaux impliquant les risques cancérogènes, mutagènes et reprotoxiques (CMR)</text:span> ».</text:p>
      <text:p text:style-name="P1">Selon Benoît Martin, des salariés de sous-traitants privés chargés d’évacuer les œuvres de la cathédrale à la suite de l’incendie n’ont toujours pas reçu les résultats des plombémies effectuées dans la semaine qui a suivi le sinistre.</text:p>
      <text:p text:style-name="P1">Rejoints dans leurs revendications par l’Association des familles victimes du saturnisme et l’association Henri Pézerat, les syndicats CGT don<text:span text:style-name="T2">t</text:span> ceux de la préfecture de police, de la petite enfance, de l’habitat, de la ville de Paris ou encore de la police d’Île-de-France, demandent la création à l’hôpital de l’Hôtel-Dieu d’un centre de dépistage et de suivi « <text:span text:style-name="Emphasis">clinique, psychologique et social</text:span> » pour « <text:span text:style-name="Emphasis">toutes les personnes exposées</text:span> ».</text:p>
      <text:p text:style-name="P1">Le collectif souhaite qu’« <text:span text:style-name="Emphasis">une cartographie rigoureuse de la pollution au plomb, telle que, les uns et les autres, nous la demandons depuis le mois d’avril</text:span> », et « <text:span text:style-name="Emphasis">actualisée</text:span> », soit rendue publi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0:03:11.052000000</meta:creation-date>
    <dc:date>2019-08-05T10:07:35.363000000</dc:date>
    <meta:editing-duration>PT4M24S</meta:editing-duration>
    <meta:editing-cycles>1</meta:editing-cycles>
    <meta:document-statistic meta:table-count="0" meta:image-count="0" meta:object-count="0" meta:page-count="1" meta:paragraph-count="12" meta:word-count="443" meta:character-count="2743" meta:non-whitespace-character-count="2312"/>
    <meta:generator>LibreOffice/4.3.7.2$Windows_x86 LibreOffice_project/8a35821d8636a03b8bf4e15b48f59794652c68ba</meta:generator>
  </office:meta>
</office:document-meta>
</file>