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font-size="16pt" style:font-size-asian="16pt" style:font-size-complex="16pt"/>
    </style:style>
    <style:style style:name="T1" style:family="text">
      <style:text-properties officeooo:rsid="0017ba8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FP, publié le mardi 28 mai 2019 à 14h35 </text:p>
      <text:p text:style-name="P3">L'Assemblée doit adopter mardi le projet de loi de <text:span text:style-name="T1">“transformation de la Fonction Publique”</text:span> qui entend donner plus de <text:span text:style-name="T1">« souplesse »</text:span> à un secteur souvent <text:span text:style-name="T1">“victime de rigidités”</text:span>, avec notamment un recours accru aux contractuels vivement critiqué dans l'opposition.</text:p>
      <text:p text:style-name="P2">Le  texte qui sera soumis au vote des députés en première lecture dans l'après-midi ne devrait glaner quasiment aucune voix en dehors de LREM et du MoDem. LR votera contre comme les trois groupes de gauche, tandis que l'UDI-Agir s'abstiendra comme Libertés et Territoires majoritairement.</text:p>
      <text:p text:style-name="P2">Le projet, qui concerne les 5,5 millions d'agents dans les trois versants (Etat, Territoriale et Hospitalière), vise, selon le secrétaire d'Etat Olivier Dussopt à <text:span text:style-name="T1">“moderniser”</text:span> le statut de fonctionnaire et l'adapter aux <text:span text:style-name="T1">“attentes”</text:span> de la société.</text:p>
      <text:p text:style-name="P2">Cela passe notamment par l'élargissement du recours aux contractuels (déjà au nombre d'un million) qui doit rendre l'administration <text:span text:style-name="T1">“plus attractive et plus réactive”</text:span>, mais aussi par des mobilités facilitées, un dispositif de rupture conventionnelle, un <text:span text:style-name="T1">“contrat de projet”</text:span> sur le modèle du privé ou encore un dialogue social <text:span text:style-name="T1">“simplifié”</text:span> avec une refonte des instances. </text:p>
      <text:p text:style-name="P2">Le projet n'a pas pour objet de décider de <text:span text:style-name="T1">“la voilure”</text:span> des services publics, alors que l'objectif de 120.000 suppressions de postes d'ici à la fin du quinquennat n'est plus un impératif pour le chef de l'Etat.</text:p>
      <text:p text:style-name="P2">Mais il inquiète les syndicats de fonctionnaires. Les neuf organisations y voient un alignement sur le privé au détriment du statut. Elles ont organisé une journée de mobilisation en mai, qui n'a pas fait le plein. </text:p>
      <text:p text:style-name="P2">Et huit d'entre elles (hors CFDT) ont organisé un rassemblement aux abords de l'Assemblée réunissant près de 200 personnes mardi avant le vote. Le secrétaire général de FO Yves Veyrier a réclamé que le gouvernement entende le <text:span text:style-name="T1">“rejet unanime”</text:span> de ce texte, <text:span text:style-name="T1">“sinon il va se réveiller avec une réalité difficile”</text:span>.</text:p>
      <text:p text:style-name="P2">Pour ces syndicats, l'instauration lors des débats d'une prime de précarité pour certains contrats courts à partir de 2021, bien qu'étant une <text:span text:style-name="T1">“inflexion positive”</text:span>, ne suffit pas.</text:p>
      <text:p text:style-name="P2">Leurs inquiétudes ont été relayées à l'Assemblée, en particulier par les trois groupes de gauche - PS, PCF et LFI - qui voient dans le texte un <text:span text:style-name="T1">“affaiblissement”</text:span> voire une <text:span text:style-name="T1">“attaque en règle”</text:span> contre le statut. Ils craignent que la "batterie d'outils" mise en place ne serve aux réductions d'effectifs.</text:p>
      <text:p text:style-name="P2"><text:span text:style-name="Strong_20_Emphasis">- </text:span><text:span text:style-name="Strong_20_Emphasis"><text:span text:style-name="T1">“Incorruptibles”</text:span></text:span><text:span text:style-name="Strong_20_Emphasis"> -</text:span></text:p>
      <text:p text:style-name="P2">Le PS rejette notamment un texte qui "s'inspire de tous les poncifs libéraux". La présidente du groupe Valérie Rabault a prédit à cette réforme, que le gouvernement a voulu <text:span text:style-name="T1">“enfermer dans un texte technique”</text:span>, "le même sort que la réforme Blanquer sur l'école", de plus en plus contestée au fil de son parcours parlementaire.</text:p>
      <text:p text:style-name="P2">Parmi les points <text:span text:style-name="T1">“extrêmement problématiques”</text:span>, elle cite le recours accru aux contractuels, <text:soft-page-break/>affirmant que <text:span text:style-name="T1">“le gouvernement, sans le dire, envisage de faire passer”</text:span> leur part à 40%.</text:p>
      <text:p text:style-name="P2">Jean-Luc Mélenchon (LFI) a aussi fustigé lors des débats un <text:span text:style-name="T1">“mauvais texte”</text:span>, se posant en défenseur de l'<text:span text:style-name="T1">“emploi à vie”</text:span>, garantie d'agents <text:span text:style-name="T1">“neutres”</text:span> et <text:span text:style-name="T1">“incorruptibles”</text:span>, le PCF voyant dans le statut une protection notamment contre le <text:span text:style-name="T1">“clientélisme”</text:span>.</text:p>
      <text:p text:style-name="P2">LR ou l'UDI-Agir reprochent pour leur part au gouvernement de ne pas avoir fait de <text:span text:style-name="T1">“choix”</text:span> concernant le périmètre d'intervention de l'Etat et d'opérer un <text:span text:style-name="T1">“mitage du statut”</text:span>. Pour Olivier Marleix (LR), qui a notamment pointé l'absence de mesures pour réduire la dépense publique, le gouvernement <text:span text:style-name="T1">“manque de courage”</text:span>. </text:p>
      <text:p text:style-name="P2">Parmi les autres dispositions controversées figure le "détachement d'office" en cas d'externalisation du service. Ce point a suscité de vives inquiétudes chez les conseillers techniques sportifs (CTS), la ministre des Sports assurant qu'ils ne seront pas concernés.</text:p>
      <text:p text:style-name="P2">Malgré les critiques des oppositions, les députés ont aussi adopté un amendement gouvernemental de dernière minute pour imposer les 35 heures effectives dans la fonction publique, où le temps de travail est parfois inférieur. </text:p>
      <text:p text:style-name="P2">Après son adoption à l'Assemblée, le projet de loi sera examiné le 18 juin au Sénat. Le gouvernement souhaite le faire adopter définitivement avant l'été pour une application au 1er janvier 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8T15:16:37.135000000</meta:creation-date>
    <dc:date>2019-05-28T15:30:59.498000000</dc:date>
    <meta:editing-duration>PT14M27S</meta:editing-duration>
    <meta:editing-cycles>2</meta:editing-cycles>
    <meta:generator>LibreOffice/4.3.7.2$Windows_x86 LibreOffice_project/8a35821d8636a03b8bf4e15b48f59794652c68ba</meta:generator>
    <meta:document-statistic meta:table-count="0" meta:image-count="0" meta:object-count="0" meta:page-count="2" meta:paragraph-count="18" meta:word-count="658" meta:character-count="4194" meta:non-whitespace-character-count="3548"/>
  </office:meta>
</office:document-meta>
</file>