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cm" loext:contextual-spacing="false"/>
    </style:style>
    <style:style style:name="P3" style:family="paragraph" style:parent-style-name="Text_20_body" style:list-style-name="L1">
      <style:paragraph-properties fo:margin-top="0cm" fo:margin-bottom="0cm" loext:contextual-spacing="false"/>
    </style:style>
    <style:style style:name="T1" style:family="text">
      <style:text-properties fo:font-weight="bold" style:font-weight-asian="bold" style:font-weight-complex="bold"/>
    </style:style>
    <style:style style:name="T2" style:family="text">
      <style:text-properties fo:color="#800000"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gestion de l’affectation des fonctionnaires de l’État critiquée par la Cour des comptes</text:h>
      <text:p text:style-name="P1">Dans un rapport publié le 11 juillet, la juridiction financière estime que les affectations et mobilités des fonctionnaires de l’État <text:span text:style-name="Emphasis">“ne permettent pas de répondre aux besoins des services de l’État”</text:span>. La place <text:span text:style-name="Emphasis">“trop importante” </text:span>laissée à l’ancienneté et au classement dans les choix d’affectation est notamment pointée du doigt par la Rue Cambon, qui appelle à la mise en place d’une gestion <text:a xlink:type="simple" xlink:href="https://www.ccomptes.fr/system/files/2019-07/20190711-rapport-affectation-mobilite-fonctionnaires.pdf" text:style-name="Internet_20_link" text:visited-style-name="Visited_20_Internet_20_Link"><text:span text:style-name="Emphasis">“plus active” </text:span></text:a>des ressources humaines.</text:p>
      <text:p text:style-name="P1">Le terme est policé, mais la critique n’en est pas moins rude à l’égard de l’État. La gestion de l’affectation et de la mobilité des fonctionnaires de l’État doit être <text:span text:style-name="Emphasis">“plus active”</text:span>, estime la Cour des comptes dans un rapport publié sur le sujet jeudi 11 juillet<text:span text:style-name="Emphasis">.</text:span> Cette gestion, explique la juridiction, <text:span text:style-name="Emphasis">“doit être revue pour mieux répondre aux besoins des usagers, lutter contre le déficit d’attractivité de certains territoires et emplois, mieux anticiper les besoins et mieux gérer les ressources humaines de l’État”.</text:span></text:p>
      <text:p text:style-name="P1">Force est de constater, en effet, que face à l’évolution des emplois à pourvoir – et de leur augmentation due notamment à la croissance du nombre de départs à la retraite –, l’affectation des fonctionnaires sur les emplois disponibles ne se fait pas <text:span text:style-name="Emphasis">“sans difficultés”</text:span>. Et ce à l’occasion d’un premier recrutement ou de mobilités ultérieures. <text:span text:style-name="Emphasis">“La mobilité spontanée des fonctionnaires ne permet pas de répondre aux besoins des services de l’État”,</text:span> assène la Cour.</text:p>
      <text:p text:style-name="P1"><text:span text:style-name="Strong_20_Emphasis"><text:span text:style-name="Emphasis">“Difficile” </text:span></text:span><text:span text:style-name="Strong_20_Emphasis">adaptation des affectations</text:span></text:p>
      <text:p text:style-name="P1">L’occasion pour la Rue Cambon d’indiquer que les demandes de mobilité géographique <text:span text:style-name="Emphasis">“visent prioritairement les zones les plus attractives [à savoir le Sud et l’Ouest de la France, ndlr] et non celles où les besoins sont les plus importants”.</text:span> Cette situation crée, selon la juridiction, des écarts entre les souhaits de mobilité, importants, les mobilités effectives, moins nombreuses, et les besoins des usagers.</text:p>
      <text:p text:style-name="P1">Par ailleurs, les mobilités géographiques <text:span text:style-name="Emphasis">“spontanées”</text:span> ne permettent pas de <text:span text:style-name="Emphasis">“répondre aux besoins des emplois à pourvoir dans les zones peu attractives”</text:span>, l’ajustement se faisant <text:span text:style-name="Emphasis">“prioritairement par les premières affectations des fonctionnaires”. </text:span>Des fonctionnaires <text:span text:style-name="Emphasis">“plus jeunes et sans expérience professionnelle”.</text:span></text:p>
      <text:p text:style-name="P1">Certaines zones se retrouvent donc <text:span text:style-name="Emphasis">“surdotées en jeunes fonctionnaires, souvent désireux de quitter au plus vite une affectation non souhaitée, créant une instabilité dans les emplois,</text:span> explique la Cour. <text:span text:style-name="Emphasis">À l’inverse, d’autres régions [toujours celles de l’Ouest et du Sud, les plus attractives, ndlr] voient arriver peu de nouveaux fonctionnaires, ce qui accroît la moyenne d’âge des fonctionnaires en poste”.</text:span></text:p>
      <text:p text:style-name="P1"><text:span text:style-name="Strong_20_Emphasis">Trop de place laissée à l’ancienneté et au classement</text:span></text:p>
      <text:p text:style-name="P1">Comme l’expliquent les magistrats financiers dans leur rapport, le déséquilibre constaté résulte principalement de la place <text:span text:style-name="Emphasis">“trop importante” </text:span>laissée à l’ancienneté et au classement dans les choix d’affectation et des possibilités d’ajustement <text:span text:style-name="Emphasis">“limitées” </text:span>de cette politique. <text:span text:style-name="Emphasis">“Les règles permettant d’y déroger, notamment en créant des postes à profil, sont d’une portée trop réduite pour </text:span><text:soft-page-break/><text:span text:style-name="Emphasis">compenser les déséquilibres existants, d’autant que la mobilité repose sur le volontariat”,</text:span> estime la Cour.</text:p>
      <text:p text:style-name="P1"><text:span text:style-name="T1">Conséquences</text:span> : <text:span text:style-name="Emphasis">“de trop nombreux postes se retrouvent non pourvus ou pourvus tardivement”</text:span>. Cette situation <text:span text:style-name="Emphasis">“oblige”</text:span> ainsi à un recours accru aux contractuels et <text:span text:style-name="Emphasis">“perturbe aussi bien l’accès au service public que sa qualité pour les usagers”,</text:span> juge la Rue Cambon, qui pointe également <text:span text:style-name="Emphasis">“l’insatisfaction” </text:span>chez les fonctionnaires d’État compte tenu des règles actuelles d’affectation.<text:span text:style-name="Emphasis"> “Certaines premières affectations, qui visent souvent les zones les moins attractives, sont mal acceptées et parfois refusées, les fonctionnaires préférant renoncer au bénéfice du succès au concours”</text:span>, précise-t-elle dans son rapport.</text:p>
      <text:p text:style-name="P1"><text:span text:style-name="Strong_20_Emphasis">12 pistes pour rendre la gestion des RH </text:span><text:span text:style-name="Strong_20_Emphasis"><text:span text:style-name="Emphasis">“plus active”</text:span></text:span></text:p>
      <text:p text:style-name="P1">Pour remédier à l’ensemble de ces <text:span text:style-name="Emphasis">“insuffisances”, </text:span>la Cour des comptes avance 12 recommandations pour un <text:span text:style-name="Emphasis">“rééquilibrage des décisions individuelles d’affectation”</text:span>, qui <text:span text:style-name="Emphasis">“devraient donner la priorité aux besoins des usagers plutôt qu’à l’application des règles automatiques” </text:span>basées sur l’ancienneté. Des préconisations qui s’inscrivent autour de 3 axes.</text:p>
      <text:p text:style-name="P1">Tout d’abord, celles visant à <text:span text:style-name="Emphasis">“lutter contre le manque d’attractivité de certains territoires”</text:span>. La Rue Cambon propose en ce sens de transformer l’indemnité de résidence en un dispositif <text:span text:style-name="Emphasis">“permettant de mieux prendre en compte le déficit d’attractivité de certains territoires”</text:span> (soit en élargissant ses critères aux conditions locales d’exercice des fonctions, soit en se fondant sur les différentiels d’attractivité), de généraliser la pratique des affections sur les postes à profil, de recourir <text:span text:style-name="Emphasis">“plus largement”</text:span> à des concours de recrutement à affectation locale, d’encourager l’affectation des agents sur des zones élargies, de favoriser le télétravail ou encore de développer les dispositifs contractualisés pour <text:span text:style-name="Emphasis">“encourager la stabilité” </text:span>dans les zones peu attractives.</text:p>
      <text:p text:style-name="P1"><text:span text:style-name="Strong_20_Emphasis">Concertation obligatoire tous les quatre ans</text:span></text:p>
      <text:p text:style-name="P1">Deuxième axe de recommandations, celles destinées à <text:span text:style-name="Emphasis">“mieux anticiper les besoins en emplois et compétences”. </text:span>La Rue Cambon propose à cet égard de rendre obligatoire, tous les quatre ans, dans chaque ministère, une concertation avec les représentants du personnel sur un dispositif de gestion prévisionnelle des emplois et des compétences, de prévoir dans la loi de programmation des finances publiques les évolutions d’emplois par missions de l’État cohérentes avec les prévisions budgétaires et d’adapter les tableaux d’effectifs à la réalité des autorisations budgétaires.</text:p>
      <text:p text:style-name="P1">Dernier axe de propositions, celles visant à mettre en place une gestion des ressources humaines <text:span text:style-name="Emphasis">“plus lisible, moins centralisée et mieux individualisée”</text:span>. Et ce en identifiant dans chaque administration des référents de proximité chargés de conseiller individuellement les agents sur leur carrière et la mobilité, en généralisant la formation au poste de travail et le tutorat à l’occasion des mobilités entrantes et <text:span text:style-name="T2">en supprimant l’avis préalable des commissions administratives paritaires (CAP) sur les mouvements.</text:span> Des pistes d’évolution qui, pour certaines, ont déjà été retenues par le gouvernement dans le cadre du projet de loi de réforme de la fonction publique ou bien inscrites à l’ordre du jour de l’agenda social.</text:p>
      <text:p text:style-name="P2">par <text:span text:style-name="Strong_20_Emphasis">Bastien Scordia </text:span></text:p>
      <text:p text:style-name="P2">11 juillet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14:27:16.152000000</meta:creation-date>
    <dc:date>2019-07-15T14:33:28.307000000</dc:date>
    <meta:editing-duration>PT6M12S</meta:editing-duration>
    <meta:editing-cycles>1</meta:editing-cycles>
    <meta:document-statistic meta:table-count="0" meta:image-count="0" meta:object-count="0" meta:page-count="2" meta:paragraph-count="19" meta:word-count="943" meta:character-count="6396" meta:non-whitespace-character-count="5470"/>
    <meta:generator>LibreOffice/4.3.7.2$Windows_x86 LibreOffice_project/8a35821d8636a03b8bf4e15b48f59794652c68ba</meta:generator>
  </office:meta>
</office:document-meta>
</file>