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officeooo:rsid="0018319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 gouvernement prêt à renoncer à ses objectifs sur les suppressions de postes dans la fonction publique</text:h>
      <text:p text:style-name="P1"/>
      <text:p text:style-name="P1"><text:span text:style-name="T2">C</text:span>omme l’avait suggéré le président de la République en avril, lors de sa conférence post-grand débat, le ministre de l’Action et des Comptes publics, Gérald Darmanin, a annoncé, jeudi 11 juillet, que le gouvernement Philippe allait réviser son objectif de réduction du nombre d’agents publics. La réalisation de 50 000 suppressions de postes à l’État semble ainsi compromise. L’exécutif reste en revanche confiant quant à l’objectif assigné de 70 000 postes en moins dans les collectivités d’ici à la fin du quinquennat.</text:p>
      <text:p text:style-name="P1">Le gouvernement l’assume : la promesse de campagne d’Emmanuel Macron de 50 000 suppressions de postes à l’État d’ici à la fin du quinquennat ne sera probablement pas tenue. <text:span text:style-name="Emphasis">“Nous assumons les conséquences budgétaires de nos décisions”,</text:span> a ainsi souligné le ministre de l’Action et des Comptes publics, Gérald Darmanin, jeudi 11 juillet, à l’Assemblée nationale, lors du débat d’orientation des finances publiques pour 2020.</text:p>
      <text:p text:style-name="P1"><text:span text:style-name="Emphasis">“Oui, nous faisons le choix de baisser massivement les impôts pour répondre à l’urgence économique et sociale. Oui, nous faisons le choix de financer nos priorités, notamment écologiques. Cela nous conduit à réviser le calendrier pour certains objectifs : la diminution de l’endettement ou la réduction du nombre d’agents publics”</text:span>, a ensuite expliqué le locataire de Bercy. Et de préciser que <text:span text:style-name="Emphasis">“l’essentiel est néanmoins préservé : ni l’objectif de baisse des prélèvements obligatoires, ni celui de baisse de la dépense publique ne sont remis en cause”.</text:span></text:p>
      <text:p text:style-name="P1"><text:span text:style-name="Strong_20_Emphasis">Pas d’</text:span><text:span text:style-name="Strong_20_Emphasis"><text:span text:style-name="Emphasis">“injonctions contradictoires”</text:span></text:span></text:p>
      <text:p text:style-name="P1">Selon Les Échos, le gouvernement tablerait désormais sur une réduction de 15 000 postes d’agents au sein de la sphère de l’État durant le quinquennat. Pour rappel, depuis 2017, seuls 5 800 postes environ ont été supprimés dans le cadre des lois de finances.</text:p>
      <text:p text:style-name="P1">L’annonce de la révision des objectifs n’est pas une surprise. Lors de sa conférence de presse post-grand débat, le 25 avril, le président de la République s’était déjà dit prêt à <text:span text:style-name="Emphasis">“abandonner” </text:span>cet objectif “<text:span text:style-name="Emphasis">si ce n’[était] pas tenable”. “Quand on doit réinvestir dans la sécurité, dans l’éducation et dans la justice, je ne vais pas donner des injonctions contradictoires au gouvernement, </text:span>avait ainsi souligné Emmanuel Macron. <text:span text:style-name="Emphasis">Au vu de cette sortie du grand débat, il faut que l’on soit réaliste et voir si c’est tenable de maintenir l’objectif des suppressions annoncées.”</text:span></text:p>
      <text:p text:style-name="P1">Plus tôt lors de sa conférence de presse, le chef de l’État avait aussi rappelé sa volonté, depuis lors actée, de <text:span text:style-name="Emphasis">“remettre plus de fonctionnaires sur le terrain qui apportent des solutions contrairement à la tendance depuis plusieurs décennies, et que l’on supprime plus de postes en administration centrale”.</text:span></text:p>
      <text:p text:style-name="P1"><text:span text:style-name="T1">« Nous fixerons les quantum précis plus tard, </text:span>explique aujourd’hui le secrétaire d’Etat Olivier Dussopt. <text:span text:style-name="T1">Ce n’est rien de plus que l’application des engagements présidentiels  du 25 avril sur les </text:span><text:soft-page-break/><text:span text:style-name="T1">écoles et les hôpitaux [...] ils nous amènent à réviser nos objectifs de réduction des effectifs ».</text:span></text:p>
      <text:p text:style-name="P1"><text:span text:style-name="T1">« Nous cherchons évidemment toujours à réaliser des économies et à chaque fois que c’est possible à diminuer le nombre d’ETP( équivalents temps plein)  sans remettre en cause la qualité des services et en tenant les engagements présidentiels », </text:span>ajoute-t-il.</text:p>
      <text:p text:style-name="P1"><text:span text:style-name="Strong_20_Emphasis">Baisse mécanique dans les collectivités</text:span></text:p>
      <text:p text:style-name="P1">Quant à l’objectif de 70 000 suppressions de postes dans la territoriale, le gouvernement fait preuve d’optimisme en mettant en avant le succès des contrats financiers État-collectivités et le ralentissement global des dépenses de fonctionnement des collectivités (contenus à 0,3 % en 2018).</text:p>
      <text:p text:style-name="P1">La maîtrise par les collectivités de la masse salariale va <text:span text:style-name="Emphasis">“mécaniquement” </text:span>se traduire par une baisse des effectifs <text:span text:style-name="Emphasis">“de plusieurs milliers de postes par an”, </text:span>comme l’a expliqué, le 7 juillet dans un entretien au Point, le secrétaire d’État auprès du ministre de l’Action et des Comptes publics, Olivier Dussopt.</text:p>
      <text:p text:style-name="P2"/>
      <text:p text:style-name="P2"/>
      <text:p text:style-name="P2">par <text:span text:style-name="Strong_20_Emphasis">Bastien Scordia </text:span></text:p>
      <text:p text:style-name="P2">12 juillet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4:24:03.523000000</meta:creation-date>
    <dc:date>2019-07-15T14:26:08.042000000</dc:date>
    <meta:editing-duration>PT2M4S</meta:editing-duration>
    <meta:editing-cycles>1</meta:editing-cycles>
    <meta:document-statistic meta:table-count="0" meta:image-count="0" meta:object-count="0" meta:page-count="2" meta:paragraph-count="15" meta:word-count="629" meta:character-count="4001" meta:non-whitespace-character-count="3384"/>
    <meta:generator>LibreOffice/4.3.7.2$Windows_x86 LibreOffice_project/8a35821d8636a03b8bf4e15b48f59794652c68ba</meta:generator>
  </office:meta>
</office:document-meta>
</file>