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ans-serif"/>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list-style-name="L2"/>
    <style:style style:name="P2" style:family="paragraph" style:parent-style-name="Text_20_body" style:list-style-name="L2"/>
    <style:style style:name="P3" style:family="paragraph" style:parent-style-name="Text_20_body" style:list-style-name="L1">
      <style:paragraph-properties fo:margin-top="0cm" fo:margin-bottom="0cm" loext:contextual-spacing="false"/>
    </style:style>
    <style:style style:name="P4" style:family="paragraph" style:parent-style-name="Text_20_body" style:list-style-name="L2">
      <style:paragraph-properties fo:margin-top="0cm" fo:margin-bottom="0cm" loext:contextual-spacing="false"/>
    </style:style>
    <style:style style:name="P5" style:family="paragraph" style:parent-style-name="Text_20_body">
      <style:paragraph-properties fo:margin-top="0cm" fo:margin-bottom="0.291cm" loext:contextual-spacing="false" fo:line-height="150%" fo:text-align="justify" style:justify-single-word="false"/>
    </style:style>
    <style:style style:name="P6" style:family="paragraph" style:parent-style-name="Text_20_body">
      <style:paragraph-properties fo:margin-top="0cm" fo:margin-bottom="0.291cm" loext:contextual-spacing="false" fo:text-align="justify" style:justify-single-word="false"/>
    </style:style>
    <style:style style:name="P7" style:family="paragraph" style:parent-style-name="Text_20_body">
      <style:paragraph-properties fo:margin-top="0cm" fo:margin-bottom="0.291cm" loext:contextual-spacing="false" fo:text-align="justify" style:justify-single-word="false"/>
      <style:text-properties officeooo:paragraph-rsid="0010fd18"/>
    </style:style>
    <style:style style:name="P8" style:family="paragraph" style:parent-style-name="Text_20_body">
      <style:paragraph-properties fo:margin-top="0cm" fo:margin-bottom="0.291cm" loext:contextual-spacing="false" fo:text-align="justify" style:justify-single-word="false"/>
      <style:text-properties style:font-name="Arial"/>
    </style:style>
    <style:style style:name="T1" style:family="text">
      <style:text-properties style:font-name="Calibri" fo:font-size="12pt" fo:font-weight="bold"/>
    </style:style>
    <style:style style:name="T2" style:family="text">
      <style:text-properties fo:font-size="12pt" fo:font-weight="bold"/>
    </style:style>
    <style:style style:name="T3" style:family="text">
      <style:text-properties style:font-name="Arial"/>
    </style:style>
    <style:style style:name="T4" style:family="text">
      <style:text-properties style:font-name="Arial" fo:font-size="12pt"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a Cour des comptes juge que le programme Action publique 2022 a perdu de l’élan</text:h>
      <text:list xml:id="list4556256358177000926" text:style-name="L1">
        <text:list-header>
          <text:p text:style-name="P3"/>
        </text:list-header>
      </text:list>
      <text:p text:style-name="P5"><text:span text:style-name="T4">Lancé en 2017 par le gouvernement afin de tenir ses engagements de modération de la dépense publique, le programme Action publique 2022 a perdu de son </text:span><text:span text:style-name="Emphasis"><text:span text:style-name="T4">“élan”</text:span></text:span><text:span text:style-name="T4">, estime la Rue Cambon dans son rapport sur la situation et les perspectives des finances publiques. Le redressement de celles-ci est désormais reporté </text:span><text:span text:style-name="Emphasis"><text:span text:style-name="T4">“au mieux à 2021”</text:span></text:span><text:span text:style-name="T4">, mais reste encore </text:span><text:span text:style-name="Emphasis"><text:span text:style-name="T4">“très incertain”, </text:span></text:span><text:span text:style-name="T4">notamment en raison d’ambitions revues à la baisse en matière de réduction des effectifs.  </text:span></text:p>
      <text:p text:style-name="P6"><text:span text:style-name="T3">La Rue Cambon hausse le ton. Dans un rapport publié mardi 25 juin, la Cour des comptes estime que la réalisation de la trajectoire de redressement des finances publiques pour les années à venir se trouve </text:span><text:span text:style-name="Emphasis"><text:span text:style-name="T3">“affectée par de nombreux risques”. </text:span></text:span><text:span text:style-name="T3">Une perspective </text:span><text:span text:style-name="Emphasis"><text:span text:style-name="T3">“moins ambitieuse”, </text:span></text:span><text:span text:style-name="T3">regrette la juridiction, puisque la trajectoire du programme de stabilité du gouvernement envoyé fin avril à Bruxelles a été </text:span><text:span text:style-name="Emphasis"><text:span text:style-name="T3">“dégradée” </text:span></text:span><text:span text:style-name="T3">par rapport à celle du programme de stabilité d’avril 2018 et de la loi de programmation des finances publiques pour 2018 à 2022, publiée elle aussi en avril 2018. </text:span></text:p>
      <text:p text:style-name="P8">Cette dégradation se traduit notamment par une révision à la hausse de la trajectoire de dette et de déficit public. Concernant le déficit, la réduction envisagée est ainsi de 1,3 point de PIB dans le programme de stabilité du mois d’avril dernier, contre 2,5 points dans la loi de programmation et 2,6 dans le programme de stabilité d’avril 2018.</text:p>
      <text:p text:style-name="P6"><text:span text:style-name="Strong_20_Emphasis"><text:span text:style-name="T3">Dégradation à venir de la dépense </text:span></text:span></text:p>
      <text:p text:style-name="P6"><text:span text:style-name="T3">Cette dégradation </text:span><text:span text:style-name="Emphasis"><text:span text:style-name="T3">“tient à la fois à l’adoption d’un scénario de croissance moins élevée et à un moindre ajustement structurel, du fait de baisses supplémentaires de prélèvements obligatoires et d’un moindre effort sur les dépenses hors charges d’intérêts”</text:span></text:span><text:span text:style-name="T3">, explique le rapport. Ce qui ne suffit pas à compenser une révision </text:span><text:span text:style-name="Emphasis"><text:span text:style-name="T3">“en baisse sensible”</text:span></text:span><text:span text:style-name="T3"> de la prévision de charges d’intérêts du fait des hypothèses de baisse des taux d’intérêts. </text:span></text:p>
      <text:p text:style-name="P6"><text:span text:style-name="T3">La dépense hors charges d’intérêts a, en effet, été révisée en hausse d’un peu plus de 0,5 point à l’horizon 2022, </text:span><text:span text:style-name="Emphasis"><text:span text:style-name="T3">“témoignant d’une ambition moindre de maîtrise de la dépense publique”, </text:span></text:span><text:span text:style-name="T3">juge la Cour. </text:span></text:p>
      <text:p text:style-name="P6"><text:span text:style-name="T3">L’évolution de la dépense publique prévue sur l’ensemble de la période 2019-2022 (0,4 % en volume) demeurerait, </text:span><text:span text:style-name="Emphasis"><text:span text:style-name="T3">“en dépit de ces changements”, “sensiblement plus faible que les années passées (1,1 à 1,2 % sur 2011-2016)”. “Mais l’essentiel de l’effort porterait sur la fin de la période”</text:span></text:span><text:span text:style-name="T3">, à savoir sur les années 2021 et 2022. </text:span></text:p>
      <text:p text:style-name="P6"><text:span text:style-name="Strong_20_Emphasis"><text:span text:style-name="T3">Mesures d’Action publique 2022 insuffisantes</text:span></text:span></text:p>
      <text:p text:style-name="P6"><text:span text:style-name="T3">Selon les magistrats financiers, cette révision à la hausse de la croissance des dépenses hors charges d’intérêts entre 2020 et 2022 </text:span><text:span text:style-name="Emphasis"><text:span text:style-name="T3">“traduit une réduction des ambitions” </text:span></text:span><text:span text:style-name="T3">portées </text:span><text:soft-page-break/><text:span text:style-name="T3">par le programme Action publique 2022. </text:span></text:p>
      <text:p text:style-name="P6"><text:span text:style-name="T3">Lancé par le gouvernement fin 2017 afin d’accroître l’efficience de la dépense publique, ce programme a </text:span><text:span text:style-name="Emphasis"><text:span text:style-name="T3">“manifestement perdu de l’élan”</text:span></text:span><text:span text:style-name="T3">, estiment-ils. D’ailleurs, le programme de stabilité transmis à Bruxelles au mois d’avril n’en </text:span><text:span text:style-name="Emphasis"><text:span text:style-name="T3">“fait plus mention”</text:span></text:span><text:span text:style-name="T3">.</text:span></text:p>
      <text:p text:style-name="P6"><text:span text:style-name="T3"> Les mesures annoncées </text:span><text:span text:style-name="Emphasis"><text:span text:style-name="T3">“jusqu’à présent” </text:span></text:span><text:span text:style-name="T3">dans le cadre de ce programme et notamment au cours du comité interministériel de la transformation publique (CITP) d'octobre 2018 </text:span><text:span text:style-name="Emphasis"><text:span text:style-name="T3">“ne paraissaient pas, à elles seules, suffisantes pour atteindre la cible de dépenses visées par le gouvernement” </text:span></text:span><text:span text:style-name="T3">en loi de programmation, souligne la Cour. </text:span><text:span text:style-name="Emphasis"><text:span text:style-name="T3">“Si les annonces faites à la suite de ce CITP témoignent d’une volonté de transformation des modalités de l’action publique et d’amélioration de l’efficacité de l’État, le périmètre couvert ne comprend en pratique pas toutes les catégories de dépenses des administrations publiques, et en particulier pas les retraites et les politiques de l’emploi et certaines mesures occasionnant des coûts supplémentaires”, </text:span></text:span><text:span text:style-name="T3">abonde-t-elle. Sur ce dernier point, la juridiction cite notamment les exemples de la création du Fonds pour la transformation publique, de l’Université de la transformation publique ou encore du Fonds à l’accompagnement RH et le doublement de la couverture des frais de mobilité. </text:span></text:p>
      <text:p text:style-name="P6"><text:span text:style-name="Strong_20_Emphasis"><text:span text:style-name="T3">Hausse des effectifs à la défense, la justice et l’intérieur </text:span></text:span></text:p>
      <text:p text:style-name="P6"><text:span text:style-name="T3">Fragilisé par les décisions annoncées à l’issue du grand débat, le redressement des finances publiques annoncé pour 2020 est désormais reporté </text:span><text:span text:style-name="Emphasis"><text:span text:style-name="T3">“au mieux à 2021”</text:span></text:span><text:span text:style-name="T3">, mais reste encore </text:span><text:span text:style-name="Emphasis"><text:span text:style-name="T3">“très incertain”, </text:span></text:span><text:span text:style-name="T3">ajoute la Rue Cambon. </text:span></text:p>
      <text:p text:style-name="P6"><text:span text:style-name="T3">Des </text:span><text:span text:style-name="Emphasis"><text:span text:style-name="T3">“risques significatifs”</text:span></text:span><text:span text:style-name="T3"> pèsent ainsi sur les dépenses et en premier lieu la révision à la baisse des ambitions en matière de réduction des effectifs. Pour rappel, le gouvernement s’est fixé comme objectif la suppression de 120 000 postes d’ici la fin du quinquennat (50 000 à l’État et 70 000 dans les collectivités). Des cibles sur lesquelles la juridiction appelle le gouvernement à accélérer. </text:span></text:p>
      <text:p text:style-name="P6"><text:span text:style-name="Emphasis"><text:span text:style-name="T3">“Alors même que la baisse, modérée, prévue pour 2018 n’a pu être atteinte, des risques pèsent sur la prévision des effectifs de l’État inscrite pour les années suivantes”</text:span></text:span><text:span text:style-name="T3">, affirme la Cour. Dans son viseur, les ministères comportant des missions prioritaires (a priori non concernés par les réductions de postes), qui représentent plus des quatre cinquièmes des effectifs de l’État : les ministères de la Défense, de la Justice et de l’Intérieur, qui verront un accroissement des effectifs de 10 650 sur la période 2020-2022 et de 18 500 sur la période 2018-2022. Par ailleurs, le dédoublement des classes de CP et de CE1 dans les zones classées REP et REP + et la limitation du nombre d’élèves par classe </text:span><text:span text:style-name="Emphasis"><text:span text:style-name="T3">“pèseront” </text:span></text:span><text:span text:style-name="T3">sur les effectifs du ministère de l’Éducation nationale. </text:span></text:p>
      <text:p text:style-name="P7"><text:span text:style-name="T3">Dès lors, estime la Cour, l’objectif de réduction nette de 50 000 emplois dans la fonction publique d’État </text:span><text:span text:style-name="Emphasis"><text:span text:style-name="T3">“supposerait également des baisses d’emplois dans les ministères portant des missions prioritaires, impliquant des efforts importants sur certaines fonctions de ces ministères”. </text:span></text:span><text:span text:style-name="T3"><text:line-break/></text:span></text:p>
      <text:p text:style-name="P7"><text:span text:style-name="T3">par </text:span><text:span text:style-name="Strong_20_Emphasis"><text:span text:style-name="T3">Bastien Scordia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Calibri" svg:font-family="Calibri, sans-serif"/>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6T14:46:58.396000000</meta:creation-date>
    <dc:date>2019-06-26T14:49:43.335000000</dc:date>
    <meta:editing-duration>PT2M45S</meta:editing-duration>
    <meta:editing-cycles>1</meta:editing-cycles>
    <meta:document-statistic meta:table-count="0" meta:image-count="0" meta:object-count="0" meta:page-count="2" meta:paragraph-count="19" meta:word-count="910" meta:character-count="5753" meta:non-whitespace-character-count="4845"/>
    <meta:generator>LibreOffice/4.3.7.2$Windows_x86 LibreOffice_project/8a35821d8636a03b8bf4e15b48f59794652c68ba</meta:generator>
  </office:meta>
</office:document-meta>
</file>