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style:style>
    <style:style style:name="P2" style:family="paragraph" style:parent-style-name="Text_20_body">
      <style:paragraph-properties fo:text-align="justify" style:justify-single-word="false"/>
    </style:style>
    <style:style style:name="P3" style:family="paragraph" style:parent-style-name="Text_20_body" style:list-style-name="L1">
      <style:paragraph-properties fo:margin-top="0cm" fo:margin-bottom="0cm" loext:contextual-spacing="false"/>
    </style:style>
    <style:style style:name="P4" style:family="paragraph" style:parent-style-name="Text_20_body">
      <style:paragraph-properties fo:margin-top="0cm" fo:margin-bottom="0cm" loext:contextual-spacing="false" fo:text-align="justify" style:justify-single-word="false"/>
      <style:text-properties style:font-name="Arial"/>
    </style:style>
    <style:style style:name="P5" style:family="paragraph" style:parent-style-name="Text_20_body">
      <style:paragraph-properties fo:margin-top="0cm" fo:margin-bottom="0cm" loext:contextual-spacing="false" fo:text-align="justify" style:justify-single-word="false"/>
    </style:style>
    <style:style style:name="T1" style:family="text">
      <style:text-properties style:font-name="Ari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ilan en demi-teinte dans les collectivités pour la réintroduction du jour de carence</text:h>
      <text:list xml:id="list5472162429062724220" text:style-name="L1">
        <text:list-header>
          <text:p text:style-name="P3"/>
        </text:list-header>
      </text:list>
      <text:p text:style-name="P2">S<text:span text:style-name="T1">i, depuis la réintroduction du jour de carence dans la fonction publique, le nombre d’arrêts de courte durée a baissé dans les collectivités, la durée de ces derniers s’est en revanche allongée, explique le courtier en assurance Sofaxis dans une étude publiée lundi 1er juillet.</text:span></text:p>
      <text:p text:style-name="P1">Le rétablissement du jour de carence dans la fonction publique a eu un effet bénéfique sur les absences pour raisons de santé au sein des collectivités territoriales. Mais uniquement sur les arrêts maladie de courte durée. À l’inverse, la durée moyenne d’absence s’allonge nettement. C’est le constat dressé par Sofaxis dans son traditionnel panorama de l’absentéisme pour raison de santé, dont les premiers résultats pour 2018 ont été publiés lundi 1er juillet. </text:p>
      <text:p text:style-name="P2"><text:span text:style-name="T1">La mise en place, le 1er janvier 2018, du jour de carence </text:span><text:span text:style-name="Emphasis"><text:span text:style-name="T1">“influe à la baisse”</text:span></text:span><text:span text:style-name="T1"> sur la fréquence (le nombre d’arrêts pour 100 agents) et l’exposition (la proportion d’agents absents), mais </text:span><text:span text:style-name="Emphasis"><text:span text:style-name="T1">“dans une tendance inverse en ce qui concerne” </text:span></text:span><text:span text:style-name="T1">la gravité (la durée moyenne d’arrêt), explique dans son étude le courtier en assurance. </text:span></text:p>
      <text:p text:style-name="P2"><text:span text:style-name="T1">Ce phénomène a </text:span><text:span text:style-name="Emphasis"><text:span text:style-name="T1">“déjà été observé” </text:span></text:span><text:span text:style-name="T1">en 2012-2013, lors de la mise en œuvre du jour de carence par l’équipe Sarkozy (abrogé par la suite sous le quinquennat Hollande, en 2014). Si les tendances sont ainsi </text:span><text:span text:style-name="Emphasis"><text:span text:style-name="T1">“identiques”</text:span></text:span><text:span text:style-name="T1"> en 2018, elles apparaissent néanmoins </text:span><text:span text:style-name="Emphasis"><text:span text:style-name="T1">“plus importantes” </text:span></text:span><text:span text:style-name="T1">qu’en 2012.</text:span></text:p>
      <text:p text:style-name="P2"><text:span text:style-name="Strong_20_Emphasis"><text:span text:style-name="T1">Hausse de 32 % de la durée moyenne des arrêts</text:span></text:span></text:p>
      <text:p text:style-name="P2"><text:span text:style-name="T1">Dans le détail, la gravité des arrêts augmente de 32 % en 2018 contre 17 % sur la période 2012-2013. Et ce sous l’effet d’un nombre d’arrêts de plus de 15 jours </text:span><text:span text:style-name="Emphasis"><text:span text:style-name="T1">“plus important”. </text:span></text:span><text:span text:style-name="T1">Leur part parmi les arrêts atteint ainsi 30,8 %, contre 24,1 % en 2017. La durée moyenne des arrêts de plus de 15 jours progresse elle aussi pour atteindre 56,9 jours en 2018, soit 12 % de plus qu’en 2014. </text:span></text:p>
      <text:p text:style-name="P2"><text:span text:style-name="T1">Quant à la fréquence, la survenance d’arrêts de courte durée en 2018 est sans surprise l’élément où l’impact du jour de carence est </text:span><text:span text:style-name="Emphasis"><text:span text:style-name="T1">“particulièrement visible”</text:span></text:span><text:span text:style-name="T1">. Le nombre d’arrêts d’une journée est ainsi en baisse de 46 %, ceux de 2 jours de 23 % et ceux de 3 à 7 jours de 3 %. À l’inverse, le nombre d’arrêt d’une semaine augmente de 13 % en 2018 et ceux de plus de 15 jours de 28 %. </text:span></text:p>
      <text:p text:style-name="P2"><text:span text:style-name="T1">S’agissant enfin de l’exposition, le nombre d’agents qui subissent plusieurs absences dans l’année </text:span><text:span text:style-name="Emphasis"><text:span text:style-name="T1">“diminue dès la strate des 2 arrêts”</text:span></text:span><text:span text:style-name="T1">, explique l’étude de Sofaxis qui, au total, relève un taux d’absentéisme de 9,8 % (toutes natures d’absences confondues et de 9,2 % hors maternité). Un chiffre identique à celui de l’année dernière, </text:span><text:span text:style-name="Emphasis"><text:span text:style-name="T1">“qui intervient après une hausse continue depuis une dizaine d’années”, </text:span></text:span><text:span text:style-name="T1">précise le courtier en assurance. </text:span></text:p>
      <text:p text:style-name="P2"><text:span text:style-name="Strong_20_Emphasis"><text:span text:style-name="T1">Un biais identifié par l’Insee</text:span></text:span></text:p>
      <text:p text:style-name="P1"><text:soft-page-break/>En soulignant l’augmentation mécanique du nombre d’arrêts de longue durée, Sofaxis rejoint ainsi le constat établi par l’Insee dans une étude de 2017 sur l’introduction du jour de carence dans la fonction publique d’État entre 2012 et 2014. L’institut statistique y soulignait le biais aujourd’hui identifié dans la territoriale, à savoir une réduction du micro-absentéisme accompagnée d’une augmentation de la durée moyenne d’absence. </text:p>
      <text:p text:style-name="P2"><text:span text:style-name="T1">Dans un rapport publié mi-juin, les députées LREM Cendra Motin et Valérie Petit se montraient en revanche plus prudentes sur les effets de la réintroduction du jour de carence sur l’absentéisme et indiquaient uniquement que la diminution des arrêts courts était le </text:span><text:span text:style-name="Emphasis"><text:span text:style-name="T1">“seul effet solide” </text:span></text:span><text:span text:style-name="T1">du jour de carence </text:span><text:span text:style-name="Emphasis"><text:span text:style-name="T1">“constaté”.</text:span></text:span></text:p>
      <text:p text:style-name="P2"><text:span text:style-name="Emphasis"><text:span text:style-name="T1">“L’effet bénéfique sur les arrêts courts entraîne une moindre désorganisation des services mais cet effet est balancé par un accroissement de la gravité des arrêts renforçant d’autant l’importance de la mise en œuvre de politiques de prévention et d’actions sur la qualité de vie au travail”, </text:span></text:span><text:span text:style-name="T1">souligne Vincent Lelong, directeur général de Sofaxis.</text:span></text:p>
      <text:p text:style-name="P5"><text:span text:style-name="T1">par </text:span><text:span text:style-name="Strong_20_Emphasis"><text:span text:style-name="T1">Bastien Scordia </text:span></text:span></text:p>
      <text:p text:style-name="P4">2 juillet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3T14:57:12.529000000</meta:creation-date>
    <dc:date>2019-07-03T14:58:59.201000000</dc:date>
    <meta:editing-duration>PT1M46S</meta:editing-duration>
    <meta:editing-cycles>1</meta:editing-cycles>
    <meta:document-statistic meta:table-count="0" meta:image-count="0" meta:object-count="0" meta:page-count="2" meta:paragraph-count="16" meta:word-count="636" meta:character-count="3853" meta:non-whitespace-character-count="3226"/>
    <meta:generator>LibreOffice/4.3.7.2$Windows_x86 LibreOffice_project/8a35821d8636a03b8bf4e15b48f59794652c68ba</meta:generator>
  </office:meta>
</office:document-meta>
</file>