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text-align="justify" style:justify-single-word="false"/>
      <style:text-properties fo:color="#800000" style:font-name="Arial" fo:font-weight="bold" style:font-weight-asian="bold" style:font-weight-complex="bold"/>
    </style:style>
    <style:style style:name="P4" style:family="paragraph" style:parent-style-name="Text_20_body" style:list-style-name="L1">
      <style:paragraph-properties fo:margin-top="0cm" fo:margin-bottom="0cm" loext:contextual-spacing="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Standard">
      <style:paragraph-properties fo:text-align="justify" style:justify-single-word="false"/>
      <style:text-properties style:font-name="Arial"/>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cabinets privés font leur entrée sur le marché de la transformation RH</text:h>
      <text:list xml:id="list7962101623767422055" text:style-name="L1">
        <text:list-header>
          <text:p text:style-name="P4"/>
        </text:list-header>
      </text:list>
      <text:p text:style-name="P1"><text:span text:style-name="Strong_20_Emphasis"><text:span text:style-name="T1">Dans le cadre des réformes en cours, notamment de la fonction publique, un marché interministériel a été mis sur pied afin de permettre aux ministères et aux opérateurs de l’État de s’appuyer sur des cabinets privés. Objectif : mutualiser et homogénéiser les pratiques en la matière.</text:span></text:span></text:p>
      <text:p text:style-name="P2">On connaissait les marchés interministériels de la réforme d’État, portés par la direction interministérielle de la transformation publique (DITP) depuis dix ans. Une autre direction interministérielle, la direction générale de l’administration et de la fonction publique (DGAFP), appuyée par la direction des achats de l’État (DAE), vient également de recourir à cette pratique de structuration interministérielle des achats qui monte. Alors que la réforme de la fonction publique va bousculer les pratiques RH et que le programme Action publique 2022 (réforme territoriale, digital, etc.) va induire un certain nombre de restructurations et de mobilités, un marché interministériel vient d’être mis sur pied.</text:p>
      <text:p text:style-name="P1"><text:span text:style-name="T1">Cet accord-cadre qui court sur quatre ans permet le référencement de 5 prestataires auprès desquels des commandes directes, mobilisables rapidement par les ministères, sont possibles. Le plus souvent, des regroupements sont constitués pour remporter le marché, à l’exception du cabinet BearingPoint, parti seul et qui s’est </text:span><text:span text:style-name="Emphasis"><text:span text:style-name="T1">in fine</text:span></text:span><text:span text:style-name="T1"> classé premier à l’issue du processus de sélection. Ont également été retenus l’alliance Eurogroup-Spintart et Semaphore ; Sia avec Mazars et Altedia ; Alixio avec Accenture ; et enfin l’attelage Deloitte-Wavestone. Les 5 “groupes” lauréats se sont à chaque fois entourés de sous-traitants de niche pour pouvoir répondre à toutes les commandes, notamment les plus spécialisées</text:span><text:span text:style-name="Emphasis"><text:span text:style-name="T1">.</text:span></text:span></text:p>
      <text:p text:style-name="P1"><text:span text:style-name="T1">L’objectif est de couvrir l’ensemble des besoins des fonctions RH </text:span><text:span text:style-name="Emphasis"><text:span text:style-name="T1">“connues à ce jour”,dixit</text:span></text:span><text:span text:style-name="T1"> la DGAFP, la DRH groupe de l’État : du renforcement de la fonction RH (optimisation des processus RH…) à l’appui aux transformations (rénovation du dialogue social, appui aux mobilités…), en passant par le soutien au déploiement des politiques RH (développement de la culture managériale, appui au déploiement des nouvelles organisations du travail, conception et mise en œuvre des dispositifs de qualité de vie au travail, appui au déploiement de la politique d’égalité professionnelle dans la fonction publique…).</text:span></text:p>
      <text:p text:style-name="P1"><text:span text:style-name="Strong_20_Emphasis"><text:span text:style-name="T1">Premier accord de ce type en RH</text:span></text:span></text:p>
      <text:p text:style-name="P3">Le marché est bâti sans montant estimatif au bénéfice de l’ensemble des ministères et des opérateurs de l’État, lesquels financeront ces interventions sur leurs crédits propres. Au gré de leurs besoins, l’attribution des commandes à tel ou tel cabinet se fera à la manière d’un tourniquet, en fonction de l’ordre dans le classement. Les ministères auront par ailleurs la possibilité de recourir à des marchés subséquents pour des besoins non couverts par ces commandes directes dans des cas très particuliers.</text:p>
      <text:p text:style-name="P2"><text:soft-page-break/>Pour ce marché, la DGAFP et la DAE ont utilisé une procédure concurrentielle négociée prévue par le code des marchés publics qui permet de challenger les candidats pendant le processus. Une sorte de grand oral a ainsi été organisé avec chacun des 8 meilleurs répondants. Pour n’en retenir au final que 5.</text:p>
      <text:p text:style-name="P1"><text:span text:style-name="T1">Il s’agit du premier gros accord-cadre de ce type en RH publique. Jusqu’alors, quelques ministères recouraient à ce type de marché à titre individuel. Pour la DGAFP, l’objectif reste celui d’une DRH groupe classique : homogénéiser les pratiques en la matière et définir un certain niveau de standard. Surtout, cet accord lui permet, en réaffirmant le principe d’acheteur unique de l’État, de miser sur la capitalisation des pratiques de conseil. </text:span><text:span text:style-name="Emphasis"><text:span text:style-name="T1">“Si un ministère active une prestation, le fruit de cette prestation doit profiter à l’ensemble de la communauté interministérielle, sauf dans quelques cas spécifiques où la confidentialité est requise”</text:span></text:span><text:span text:style-name="T1">, précise Xavier Maire, sous-directeur en charge de la synthèse statutaire, de la gouvernance et des partenariats à la DGAFP.</text:span></text:p>
      <text:p text:style-name="P1"><text:span text:style-name="Strong_20_Emphasis"><text:span text:style-name="T1">Ne pas repayer la même prestation</text:span></text:span></text:p>
      <text:p text:style-name="P2">La DRH groupe a ainsi prévu un comité de suivi à échéance régulière avec les cabinets et les ministères, qui ont par ailleurs été associés à la définition de l’accord-cadre et, en partie, au choix des lauréats. Ce comité de suivi aura pour but de faire partager ce qui aura été produit afin que chaque partie prenante puisse bénéficier d’une acquisition plus rapide des connaissances. Il s’agit surtout d’éviter à un ministère X de repayer la même prestation que celle délivrée au ministère Y.</text:p>
      <text:p text:style-name="P1"><text:span text:style-name="T1">Reste à observer le degré d’appropriation de cet outil par les ministères et les opérateurs. </text:span><text:span text:style-name="Emphasis"><text:span text:style-name="T1">“Il y a un vrai début d’acculturation, qui nécessite néanmoins de se fondre à la culture publique, c’est-à-dire qu’on ne peut pas s’improviser prestataire en matière d’accompagnement RH pour le secteur public,</text:span></text:span><text:span text:style-name="T1"> juge Axelle Paquer, associée BearingPoint. </text:span><text:span text:style-name="Emphasis"><text:span text:style-name="T1">II faut comprendre la culture et la réglementation, notamment les statuts de la fonction publiqu</text:span></text:span><text:span text:style-name="T1">e. </text:span><text:span text:style-name="Emphasis"><text:span text:style-name="T1">Il existe un besoin d’apport d’outils et de méthodes pour les « customiser » aux besoins du secteur public et qu’il se les approprie ensuite. Le statut et le cadre réglementaire constituent une différence de fond avec le privé et qui bride les acteurs publics dans leur besoin de souplesse et d’adaptabilité. Il existe vraiment un gouffre avec le secteur privé.”</text:span></text:span></text:p>
      <text:p text:style-name="P2">La DGAFP s’attend à des commandes sur plusieurs thèmes, comme la professionnalisation du recrutement, l’appui aux mobilités, l’appui à l’élaboration de parcours professionnels ou la professionnalisation de la fonction RH.</text:p>
      <text:p text:style-name="P5"><text:span text:style-name="T1">par </text:span><text:span text:style-name="Strong_20_Emphasis"><text:span text:style-name="T1">Pierre Laberrondo </text:span></text:span></text:p>
      <text:p text:style-name="P6">5 aoû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8T09:48:03.647000000</meta:creation-date>
    <dc:date>2019-08-08T11:34:06.089000000</dc:date>
    <meta:editing-duration>PT1H46M8S</meta:editing-duration>
    <meta:editing-cycles>2</meta:editing-cycles>
    <meta:generator>LibreOffice/4.3.7.2$Windows_x86 LibreOffice_project/8a35821d8636a03b8bf4e15b48f59794652c68ba</meta:generator>
    <meta:document-statistic meta:table-count="0" meta:image-count="0" meta:object-count="0" meta:page-count="2" meta:paragraph-count="16" meta:word-count="868" meta:character-count="5588" meta:non-whitespace-character-count="4735"/>
  </office:meta>
</office:document-meta>
</file>