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style:style>
    <style:style style:name="P3" style:family="paragraph" style:parent-style-name="Text_20_body" style:list-style-name="L1">
      <style:paragraph-properties fo:margin-top="0cm" fo:margin-bottom="0cm" loext:contextual-spacing="false"/>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Text_20_body">
      <style:paragraph-properties fo:margin-top="0cm" fo:margin-bottom="0cm" loext:contextual-spacing="false" fo:text-align="justify" style:justify-single-word="false"/>
      <style:text-properties style:font-name="Arial"/>
    </style:style>
    <style:style style:name="P6" style:family="paragraph" style:parent-style-name="Text_20_body">
      <style:paragraph-properties fo:margin-top="0cm" fo:margin-bottom="0.291cm" loext:contextual-spacing="false" fo:text-align="justify" style:justify-single-word="false"/>
      <style:text-properties style:font-name="Arial"/>
    </style:style>
    <style:style style:name="P7" style:family="paragraph" style:parent-style-name="Standard">
      <style:paragraph-properties fo:text-align="justify" style:justify-single-word="false"/>
      <style:text-properties style:font-name="Arial"/>
    </style:style>
    <style:style style:name="T1" style:family="text">
      <style:text-properties style:font-name="Ari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mment les députés et les sénateurs sont tombés d’accord sur la réforme de la fonction publique</text:h>
      <text:list xml:id="list122196869368935365" text:style-name="L1">
        <text:list-header>
          <text:p text:style-name="P3"/>
        </text:list-header>
      </text:list>
      <text:p text:style-name="P6">Le compromis trouvé entre les parlementaires des deux chambres en commission mixte paritaire (CMP), jeudi 4 juillet, résulte notamment d’un recul du Sénat sur le dossier des commissions administratives paritaires (CAP), en contrepartie de la conservation de plusieurs apports de la Chambre haute. La philosophie globale du texte était elle aussi partagée par les membres des deux assemblées. </text:p>
      <text:p text:style-name="P1"><text:span text:style-name="T1">La voie de l’adoption du projet de loi de réforme de la fonction publique est désormais toute tracée. Compte tenu de l’accord trouvé entre les députés et les sénateurs lors de la commission mixte paritaire (CMP) jeudi 4 juillet, le texte devrait être adopté (sauf coup de théâtre) d’ici la trêve estivale, conformément à la volonté du gouvernement. Dernières étapes nécessaires en effet : la lecture des conclusions de la CMP, le 18 juillet à l’Assemblée nationale et le 24 juillet au Sénat. </text:span><text:span text:style-name="Emphasis"><text:span text:style-name="T1">“Tous les objectifs du gouvernement sont atteints et le texte enrichi par le Parlement”, </text:span></text:span><text:span text:style-name="T1">s’est notamment félicité le secrétaire d’État chargé du dossier, Olivier Dussopt.</text:span></text:p>
      <text:p text:style-name="P1"><text:span text:style-name="T1">Le</text:span><text:a xlink:type="simple" xlink:href="https://www.acteurspublics.fr/articles/deputes-et-senateurs-parviennent-a-un-accord-sur-le-projet-de-loi-fonction-publique" text:style-name="Internet_20_link" text:visited-style-name="Visited_20_Internet_20_Link"><text:span text:style-name="T1"> compromis trouvé </text:span></text:a><text:span text:style-name="T1">entre les parlementaires était dans les tuyaux depuis plusieurs jours, les rapporteurs respectifs du texte – la députée Émilie Chalas (LREM) et les sénateurs Catherine Di Folco (app. LR) et Loïc Hervé (UC) – ayant multiplié les échanges depuis la fin de l’examen du texte par la chambre haute le 27 juin dernier. À l’issue de la CMP, la rapporteure de l’Assemblée nationale a notamment </text:span><text:span text:style-name="Emphasis"><text:span text:style-name="T1">“l’esprit d’écoute et le dialogue particulièrement constructif” </text:span></text:span><text:span text:style-name="T1">avec le Sénat. </text:span></text:p>
      <text:p text:style-name="P1"><text:span text:style-name="Strong_20_Emphasis"><text:span text:style-name="T1">Un recul important du Sénat mais une philosophie du texte partagée </text:span></text:span></text:p>
      <text:p text:style-name="P2">L’accord résulte surtout d’un recul des sénateurs sur la question des commissions administratives paritaires (CAP). Comme dans la rédaction initiale du gouvernement et dans le projet de loi adopté par les députés, le texte issu de la CMP actera en effet la réduction du champ des compétences de ces instances. Une disposition à laquelle s’était opposé, lors de l’examen du texte, le Sénat, qui a malgré tout obtenu quelques garanties (en particulier l’intervention d’un collège employeur dans les centres de gestion pour guider les décisions individuelles). </text:p>
      <text:p text:style-name="P1"><text:span text:style-name="Emphasis"><text:span text:style-name="T1">“Le Sénat n’a pas eu trop le choix sur le dossier des CAP,</text:span></text:span><text:span text:style-name="T1"> souffle-t-on dans les couloirs du Palais du Luxembourg. </text:span><text:span text:style-name="Emphasis"><text:span text:style-name="T1">Si les sénateurs s’étaient opposés à la réduction de ces compétences, la CMP n’aurait jamais abouti, ce qui aurait été regrettable sachant que la philosophie du texte est globalement partagée par les deux chambres ainsi que la volonté d’agir vite sur la fonction publique.” </text:span></text:span><text:span text:style-name="T1">Et ce que ce soit, par exemple, sur l’élargissement du recours aux contractuels dans le secteur public, la déontologie, l’harmonisation du temps de travail ou encore sur les ruptures conventionnelles. </text:span></text:p>
      <text:p text:style-name="P1"><text:soft-page-break/><text:span text:style-name="T1">L’occasion pour certains membres de la majorité (LREM) de l’Assemblée nationale de pointer les contradictions des députés Les Républicains, qui avaient majoritairement voté contre le projet de loi alors que la majorité sénatoriale de droite a in fine accepté un compromis avec l’Assemblée. </text:span><text:span text:style-name="Emphasis"><text:span text:style-name="T1">“C’est la preuve de leur positionnement purement idéologique contre l’exécutif”, </text:span></text:span><text:span text:style-name="T1">dit-on dans la majorité. </text:span></text:p>
      <text:p text:style-name="P1"><text:span text:style-name="Strong_20_Emphasis"><text:span text:style-name="T1">Ouverture vers le Sénat </text:span></text:span></text:p>
      <text:p text:style-name="P2">Pour aboutir à un accord avec les sénateurs, les députés, mais aussi indirectement le gouvernement, ont accepté – en échange du recul du Sénat sur les CAP en particulier – de transiger sur de nombreux points. </text:p>
      <text:p text:style-name="P2">Outre la rédaction du texte de la CMP qui devrait être issue en grande partie de celle voulue par les sénateurs, plusieurs apports de la Haute Assemblée – la chambre des collectivités – ont été maintenus, notamment les nouveaux outils à destination des employeurs territoriaux. </text:p>
      <text:p text:style-name="P1"><text:span text:style-name="T1">Ont ainsi été conservés les mesures relatives à l’intégration des personnes handicapées dans le secteur public, la suppression du renvoi à un décret pour définir les missions des directeurs généraux des services (DGS) des collectivités, l’assouplissement du recours aux contractuels pour la catégorie C notamment, le renforcement du régime disciplinaire de la fonction publique ou encore l’encadrement du droit de grève dans la territoriale. </text:span><text:span text:style-name="Emphasis"><text:span text:style-name="T1">“L’Assemblée nationale, tout comme le gouvernement, ont fait la preuve de leur ouverture”,</text:span></text:span><text:span text:style-name="T1"> estime un participant de la CMP. </text:span></text:p>
      <text:p text:style-name="P1"><text:span text:style-name="Emphasis"><text:span text:style-name="Strong_20_Emphasis"><text:span text:style-name="T1">“Il faut que ça suive, désormais, pour l’application” </text:span></text:span></text:span><text:span text:style-name="T1">L’accord ayant donc été trouvé entre les parlementaires et l’adoption du texte étant proche, tout l’enjeu de la réforme du cadre statutaire de la fonction publique résidera désormais dans son application, que le gouvernement espère rapide. </text:span></text:p>
      <text:p text:style-name="P1"><text:span text:style-name="Emphasis"><text:span text:style-name="T1">“Le Parlement a examiné ce projet de loi en moins de quatre mois, espérons que les décrets d’application seront publiés avec autant de rapidité”</text:span></text:span><text:span text:style-name="T1">, a estimé après la CMP le président de la commission sénatoriale des lois, le sénateur LR Philippe Bas. Au total, plusieurs dizaines de décret seront nécessaires à la mise en œuvre effective de la réforme. Quatre ordonnances sont par ailleurs prévues. </text:span></text:p>
      <text:p text:style-name="P1"><text:span text:style-name="Emphasis"><text:span text:style-name="T1">“Il faut que ça suive, désormais, pour l’application du projet de loi”,</text:span></text:span><text:span text:style-name="T1"> ajoute-t-on au Palais Bourbon. Un message directement adressé aux directions d’administration centrale, et en particulier à la direction générale de l’administration et de la fonction publique (DGAFP). Mais au-delà de la seule publication desdits textes, c’est la capacité des services et de leurs encadrants à s’approprier des dispositions prévues qui permettra de juger de l’efficacité et de l’intérêt de la réforme. Une sacrée paire de manches en perspective.</text:span></text:p>
      <text:p text:style-name="P4"><text:span text:style-name="T1">par </text:span><text:span text:style-name="Strong_20_Emphasis"><text:span text:style-name="T1">Bastien Scordia </text:span></text:span></text:p>
      <text:p text:style-name="P5">5 juillet 2019</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5T15:01:11.035000000</meta:creation-date>
    <dc:date>2019-07-05T15:04:49.216000000</dc:date>
    <meta:editing-duration>PT3M38S</meta:editing-duration>
    <meta:editing-cycles>1</meta:editing-cycles>
    <meta:document-statistic meta:table-count="0" meta:image-count="0" meta:object-count="0" meta:page-count="2" meta:paragraph-count="18" meta:word-count="867" meta:character-count="5583" meta:non-whitespace-character-count="4715"/>
    <meta:generator>LibreOffice/4.3.7.2$Windows_x86 LibreOffice_project/8a35821d8636a03b8bf4e15b48f59794652c68ba</meta:generator>
  </office:meta>
</office:document-meta>
</file>