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fo:text-align="justify" style:justify-single-word="false"/>
      <style:text-properties style:font-name="Arial" fo:font-weight="bold"/>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fo:text-align="justify" style:justify-single-word="false"/>
    </style:style>
    <style:style style:name="P4" style:family="paragraph" style:parent-style-name="Text_20_body">
      <style:paragraph-properties fo:margin-top="0cm" fo:margin-bottom="0cm" loext:contextual-spacing="false" fo:text-align="justify" style:justify-single-word="false"/>
      <style:text-properties style:font-name="Arial"/>
    </style:style>
    <style:style style:name="P5" style:family="paragraph" style:parent-style-name="Text_20_body">
      <style:paragraph-properties fo:margin-top="0cm" fo:margin-bottom="0.291cm" loext:contextual-spacing="false" fo:line-height="150%" fo:text-align="justify" style:justify-single-word="false"/>
      <style:text-properties style:font-name="Arial"/>
    </style:style>
    <style:style style:name="P6" style:family="paragraph" style:parent-style-name="Text_20_body">
      <style:paragraph-properties fo:margin-top="0cm" fo:margin-bottom="0.291cm" loext:contextual-spacing="false" fo:line-height="150%" fo:text-align="justify" style:justify-single-word="false"/>
      <style:text-properties style:font-name="Arial" fo:font-weight="bold"/>
    </style:style>
    <style:style style:name="P7" style:family="paragraph" style:parent-style-name="Standard">
      <style:paragraph-properties fo:text-align="justify" style:justify-single-word="false"/>
      <style:text-properties style:font-name="Arial"/>
    </style:style>
    <style:style style:name="T1" style:family="text">
      <style:text-properties fo:font-style="italic"/>
    </style:style>
    <style:style style:name="T2" style:family="text">
      <style:text-properties style:font-name="Arial"/>
    </style:style>
    <style:style style:name="T3" style:family="text">
      <style:text-properties style:font-name="Arial" fo:font-style="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 recrutement des apprentis marque le pas dans la fonction publique d’État</text:h>
      <text:p text:style-name="P2"/>
      <text:p text:style-name="P1">Les entrées en apprentissage au sein de la fonction publique de l’État diminuent en 2018 sur un an, pour la première fois depuis 2013. Le nombre de contrats dans l’ensemble de la fonction publique reste en hausse du fait des recrutements dans la territoriale.</text:p>
      <text:p text:style-name="P3"><text:span text:style-name="T2">Après plusieurs années de pression politique pour booster le recrutement d’apprentis au sein de l’État, la politique en la matière marque pas au sein de l'Etat, mais la dynamique se maintient dans l’ensemble de la fonction publique. “</text:span><text:span text:style-name="T3">En 2018, la fonction publique a enregistré 14 753 nouveaux contrats d’apprentissage, soit une hausse de 5,2 % par rapport à 2017”,</text:span><text:span text:style-name="T2"> écrit, dans une note publiée sur son site Internet, la direction générale de l’administration et de la fonction publique (DGAFP). </text:span></text:p>
      <text:p text:style-name="P5">Ce chiffre global masque des réalités différentes selon les 3 versants de la fonction publique (État, territoriale, hospitalière). La territoriale reste, en 2018, le principal recruteur des nouveaux apprentis de la fonction publique avec 58 % des entrées en apprentissage (+ 4), suivie par l’État (37 % des entrées, - 5 points) et la fonction publique hospitalière (5 % des entrées, stable). Pour autant, le recrutement des apprentis au sein de l’État marque le pas. </text:p>
      <text:p text:style-name="P5">“<text:span text:style-name="T1">Dans la fonction publique de l’État, les entrées en apprentissage diminuent (- 364, soit une baisse de 6,2 %), et ce pour la première fois depuis 2013 (notamment + 50,8 % en 2016 et + 4,3 % en 2017)”,</text:span> souligne la note. Ainsi, l’État a-t-il recruté 3 732 personnes en 2015, 5 626 en 2016, 5 869 en 2017 et 5 504 en 2018. La territoriale affiche, elle, une hausse constante sur quatre ans.</text:p>
      <text:p text:style-name="P6">Coup de pression en 2014</text:p>
      <text:p text:style-name="P5">Sous le quinquennat précédent, le Président François Hollande avait mis un coup de pression lors de la conférence sociale de juillet 2014, avec pour objectif d’atteindre dans la fonction publique de l’État (FPE) 4 000 apprentis en 2015 et 10 000 en 2016. Pour bien apprécier les chiffres sur un an, il faut comptabiliser les apprentis recrutés dans l’année, mais aussi ceux ayant signé leur contrat l’année précédente – lequel peut s’établir à cheval sur deux ans – ou ceux dont les contrats s’étalent sur deux ans et plus. Les objectifs politiques ont été tenus : 13 400 apprentis présents dans la FPE en 2018 (hors les étudiants apprentis professeurs), après 13 100 en 2017.</text:p>
      <text:p text:style-name="P5"><text:soft-page-break/>En 2018, la part des femmes reste stable dans l’ensemble des 3 versants (51 %) mais dans le détail, elle recule de 2 points dans la FPE, à 54 %. <text:span text:style-name="T1">A contrario,</text:span> la proportion de femmes affiche une hausse dans la territoriale (48 %, + 2) et dans l’hospitalière (61 %, + 2). </text:p>
      <text:p text:style-name="P6">Les plus jeunes dans la territoriale</text:p>
      <text:p text:style-name="P5">Les contrats d’apprentissage conclus dans la territoriale concernent des apprentis plus jeunes que dans les deux autres versants : 20,5 ans en moyenne en 2018, contre 21,2 ans dans la FPE et 22,2 ans dans l’hospitalière, analyse la DGAFP.</text:p>
      <text:p text:style-name="P5">“<text:span text:style-name="T1">Un peu plus de la moitié des nouveaux contrats d’apprentissage dans la fonction publique en 2018 s’effectue dans le cadre de la préparation d’un diplôme de l’enseignement supérieur (stable par rapport à 2017), 29 % pour la préparation d’un diplôme de niveau inférieur au baccalauréat (+ 1 point) et enfin 16 % un diplôme de niveau baccalauréat (- 1 point)”,</text:span> pointe aussi la note.</text:p>
      <text:p text:style-name="P3"><text:span text:style-name="T2">par </text:span><text:span text:style-name="Strong_20_Emphasis"><text:span text:style-name="T2">Pierre Laberrondo </text:span></text:span></text:p>
      <text:p text:style-name="P4">22 juillet 2019, 16:06</text:p>
      <text:p text:style-name="P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3T11:55:34.315000000</meta:creation-date>
    <dc:date>2019-07-23T11:57:46.712000000</dc:date>
    <meta:editing-duration>PT2M12S</meta:editing-duration>
    <meta:editing-cycles>1</meta:editing-cycles>
    <meta:document-statistic meta:table-count="0" meta:image-count="0" meta:object-count="0" meta:page-count="2" meta:paragraph-count="13" meta:word-count="571" meta:character-count="3352" meta:non-whitespace-character-count="2788"/>
    <meta:generator>LibreOffice/4.3.7.2$Windows_x86 LibreOffice_project/8a35821d8636a03b8bf4e15b48f59794652c68ba</meta:generator>
  </office:meta>
</office:document-meta>
</file>