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margin-top="0cm" fo:margin-bottom="0cm" loext:contextual-spacing="false"/>
    </style:style>
    <style:style style:name="P4" style:family="paragraph" style:parent-style-name="Text_20_body">
      <style:paragraph-properties fo:margin-top="0cm" fo:margin-bottom="0cm" loext:contextual-spacing="false" fo:text-align="justify" style:justify-single-word="false"/>
    </style:style>
    <style:style style:name="P5" style:family="paragraph" style:parent-style-name="Text_20_body" style:list-style-name="L1">
      <style:paragraph-properties fo:margin-top="0cm" fo:margin-bottom="0cm" loext:contextual-spacing="false" fo:text-align="justify" style:justify-single-word="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rotection complémentaire : un rapport d’inspection rebat les cartes pour la fonction publique de l’État</text:h>
      <text:list xml:id="list4176319497776463894" text:style-name="L1">
        <text:list-header>
          <text:p text:style-name="P5"/>
        </text:list-header>
      </text:list>
      <text:p text:style-name="P2">Si aucune préconisation n’est formulée par les corps d’inspection, le bilan qu’ils dressent de la seconde vague de référencement dans les ministères laisse présager de nombreux axes de réforme. </text:p>
      <text:p text:style-name="P2">C’est un teasing en bonne et due forme qu’ont livré les corps d’inspection devant les représentants du personnel et des employeurs publics le 18 juillet. Le teasing d’une réforme des dispositifs de protection sociale complémentaire (PSC) des agents publics à laquelle le gouvernement procédera par ordonnance, comme le prévoit une disposition du projet de loi de réforme de la fonction publique. Reste à savoir s’il s’agira d’une réforme d’ampleur.</text:p>
      <text:p text:style-name="P2">Si ces corps d’inspection – les inspections générales des Finances (IGF), de l’Administration (IGA) et des Affaires sociales (Igas) – missionnés par le gouvernement n’ont pas présenté de préconisations en tant que telles, l’état des lieux qu’ils ont dévoilé des mécanismes actuels laisse en effet entrevoir de nombreuses marges de manœuvre en matière de protection sociale complémentaire des agents publics. Et en particulier au sein de la fonction publique d’État, où le dispositif en vigueur – la procédure de référencement – est la cible de leurs critiques les plus virulentes.</text:p>
      <text:p text:style-name="P2"><text:span text:style-name="Strong_20_Emphasis">Bilan critique </text:span></text:p>
      <text:p text:style-name="P2">C’est bel et bien un bilan au vitriol que dressent en effet ces derniers de la deuxième vague de référencement à l’État, procédure qui, rappelons-le, permet à chaque ministère de sélectionner pour sept ans les organismes qui bénéficieront de leur soutien financier et seront chargés de la couverture complémentaire (en santé et prévoyance) de leurs personnels. </text:p>
      <text:p text:style-name="P2">Ainsi, les corps d’inspection constatent notamment que l’ouverture à la concurrence qui a marqué cette deuxième vague <text:span text:style-name="Emphasis">“a fragilisé le dispositif”, </text:span>que la <text:span text:style-name="Emphasis">“volonté d’améliorer le rapport garanties/prix s’est parfois traduite par une ouverture en trompe-l’œil” </text:span>et qu’elle n’est pas <text:span text:style-name="Emphasis">“démontrée”. </text:span></text:p>
      <text:p text:style-name="P2">Pointés du doigt également, le multiréférencement effectué par certains ministères, qui a présenté<text:span text:style-name="Emphasis"> “plus d’inconvénients que d’avantages”</text:span>, ou encore l’angle <text:span text:style-name="Emphasis">“mort”</text:span> de la bascule des adhérents entre les garanties anciennement référencées et les nouvelles. Une absence de bascule due au caractère facultatif du dispositif qui <text:span text:style-name="Emphasis">“interdit à 4 ministères de soutenir financièrement la PSC”</text:span> en 2019, expliquent les corps d’inspection<text:a xlink:type="simple" xlink:href="https://www.acteurspublics.fr/articles/protection-sociale-complementaire-dans-les-ministeres-la-charge-au-vitriol-des-corps-dinspection" text:style-name="Internet_20_link" text:visited-style-name="Visited_20_Internet_20_Link"><text:span text:style-name="Emphasis">.</text:span></text:a></text:p>
      <text:p text:style-name="P2"><text:span text:style-name="Strong_20_Emphasis">Dérégulation </text:span></text:p>
      <text:p text:style-name="P2">Sans surprise, ces critiques satisfont Serge Brichet, le président de la Mutualité fonction publique (MFP), la fédération des mutuelles dites historiques de la fonction publique, en déclin lors de cette seconde vague de référencement. <text:span text:style-name="Emphasis">“Les conclusions des corps d’inspection montrent que nous n’avons pas prêché dans le désert</text:span>, indique-t-il, tout en le regrettant. <text:span text:style-name="Emphasis">Mais c’est un constat un peu </text:span><text:soft-page-break/><text:span text:style-name="Emphasis">tardif et ce n’est pas faute d’avoir alerté le gouvernement sur le risque d’une dérégulation provoquée par la stimulation du marché.”</text:span></text:p>
      <text:p text:style-name="P2"><text:span text:style-name="Emphasis">“L’état des lieux des corps d’inspection est conforme à l’idée que nous nous faisions de ce second référencement”, </text:span>ajoute un protagoniste de cette deuxième vague, qui pointe notamment la remise en cause des solidarités intergénérationnelles du fait de l’arrivée de nouveaux entrants dans les ministères et de la stimulation du marché ou encore le <text:span text:style-name="Emphasis">“jeu de dupes” </text:span>de ce mécanisme, avec certains opérateurs référencés qui aujourd’hui vendent des offres différentes de celles renseignées dans les cahiers des charges. </text:p>
      <text:p text:style-name="P2">En  revanche, pour Christine Hélary-Olivier, maire adjointe d'Issy-les-Moulineaux, le constat affiché par les corps d'inspection d'une fragilisation du dispositif par l'ouverture à la concurrence <text:span text:style-name="Emphasis">"est tendancieux". "Comme si la concurrence avait fragilisé un dispositif préexistant qui aurait été satisfaisant, ce qui n'est pas le cas",</text:span> estime cette spécialiste du secteur.</text:p>
      <text:p text:style-name="P2"><text:span text:style-name="Strong_20_Emphasis">Préparation de l’ordonnance à la rentrée </text:span></text:p>
      <text:p text:style-name="P2">Charge désormais au gouvernement Philippe de préciser ses intentions quant à la réforme de la protection sociale complémentaire et d’autoriser ou non la publication des recommandations des corps d’inspection qui, à n’en pas douter, sont explosives au vu de l’état des lieux qu’ils dressent.</text:p>
      <text:p text:style-name="P2">Des groupes de travail sont notamment prévus à la rentrée avec les organisations syndicales et les employeurs afin de préparer l’ordonnance prévue par le projet de loi de réforme de la fonction publique visant à <text:span text:style-name="Emphasis">“redéfinir la participation des employeurs mentionnés au financement des garanties de protection sociale complémentaire de leurs personnels ainsi que les conditions d’adhésion ou de souscription de ces derniers, pour favoriser leur couverture sociale complémentaire”.</text:span></text:p>
      <text:p text:style-name="P2">En 2015, un premier rapport des corps d’inspection sur le sujet (jugé explosif mais dont les conclusions n’ont jamais été rendues publiques) plaidait pour une plus grande dérégulation du marché de la couverture complémentaire des agents, accompagnée de plusieurs mesures techniques : découplage des risques santé et prévoyance dans le cadre du référencement, raccourcissement à cinq ans (au lieu de sept) de ces procédures, mise en place d’un cahier des charges “type” pour égaliser les protections des ministères, versement de la participation de l’employeur directement aux adhérents plutôt qu’aux opérateurs… Le caractère facultatif de la participation de l’employeur semblait même sur la sellette.</text:p>
      <text:p text:style-name="P4"/>
      <text:p text:style-name="P4">par <text:span text:style-name="Strong_20_Emphasis">Bastien Scordia </text:span></text:p>
      <text:p text:style-name="P4">22 juillet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2:01:21.852000000</meta:creation-date>
    <dc:date>2019-07-29T11:26:26.231000000</dc:date>
    <meta:editing-duration>PT2M27S</meta:editing-duration>
    <meta:editing-cycles>2</meta:editing-cycles>
    <meta:generator>LibreOffice/4.3.7.2$Windows_x86 LibreOffice_project/8a35821d8636a03b8bf4e15b48f59794652c68ba</meta:generator>
    <meta:document-statistic meta:table-count="0" meta:image-count="0" meta:object-count="0" meta:page-count="2" meta:paragraph-count="19" meta:word-count="796" meta:character-count="5396" meta:non-whitespace-character-count="4606"/>
  </office:meta>
</office:document-meta>
</file>