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margin-top="0cm" fo:margin-bottom="0cm" loext:contextual-spacing="false" fo:text-align="justify" style:justify-single-word="false"/>
    </style:style>
    <style:style style:name="P4" style:family="paragraph" style:parent-style-name="Standard">
      <style:paragraph-properties fo:text-align="justify" style:justify-single-word="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Les gros dossiers “fonction publique” de la rentrée</text:h>
      <text:p text:style-name="P3"/>
      <text:p text:style-name="P2">Application de la réforme de la fonction publique, développement de la rémunération au mérite, suppressions de postes, formation des hauts fonctionnaires ou devenir de la protection sociale complémentaire des agents publics… Les sujets de discussion (voire de friction) seront nombreux dès septembre entre le gouvernement, son administration et les représentants du personnel et des employeurs du secteur public.</text:p>
      <text:p text:style-name="P2">Pas de répit pour la fonction publique. Après un premier semestre 2019 marqué notamment par les discussions sur la réforme de la fonction publique, c’est un programme une nouvelle fois chargé qui attend au second semestre les représentants du personnel et des employeurs du secteur public. Si le détail des réunions des négociations à venir n’est pas encore connu, plusieurs rendez-vous marqueront l’agenda social. Passage en revue des principaux dossiers qui seront abordés à la rentrée et jusqu’à la fin de l’année.</text:p>
      <text:p text:style-name="P2"><text:span text:style-name="Strong_20_Emphasis">Concertation sur l’application de la réforme de la fonction publique.</text:span> Ce sera l’un des principaux rendez-vous de cette deuxième partie de l’année. Au total, une grosse cinquantaine de textes d’application du projet de loi de réforme de la fonction publique devront être publiés dans les prochains mois. Et ce sur des sujets relatifs notamment à la révision du périmètre et des compétences des instances de dialogue, à l’élargissement du recours aux contractuels ou encore à la réforme du cadre déontologique des agents publics<text:a xlink:type="simple" xlink:href="https://www.acteurspublics.fr/articles/le-detail-des-textes-dapplication-de-la-reforme-de-la-fonction-publique-qui-restent-a-prendre" text:style-name="Internet_20_link" text:visited-style-name="Visited_20_Internet_20_Link">.</text:a> Autant de textes qui devront passer soit devant les conseils supérieurs de chacun des versants (État, hospitalière, collectivités) ou, pour certains, devant le Conseil commun de la fonction publique. La présentation de la programmation de mise en œuvre des mesures du projet de loi aura lieu le 5 septembre et sera effectuée par le secrétaire d’État Olivier Dussopt. Une chose est d’ores et déjà certaine : à l’occasion de l’examen de ces textes d’application, les organisations syndicales ne manqueront de rappeler leur opposition aux dispositions du projet de loi que le Parlement a définitivement adopté le 23 juillet. Reste encore néanmoins à savoir quelle sera la version du texte promulguée, les députés de gauche ayant décidé de saisir le Conseil constitutionnel. Celui-ci doit rendre sa décision pour la fin du mois d’août. La promulgation du texte interviendra par la suite<text:a xlink:type="simple" xlink:href="https://www.acteurspublics.fr/articles/reforme-de-la-fonction-publique-le-projet-de-loi-adopte-le-conseil-constitutionnel-saisi" text:style-name="Internet_20_link" text:visited-style-name="Visited_20_Internet_20_Link"><text:span text:style-name="Emphasis">.</text:span></text:a></text:p>
      <text:p text:style-name="P2"><text:span text:style-name="Emphasis"/></text:p>
      <text:p text:style-name="P2"><text:span text:style-name="Strong_20_Emphasis">Quid du budget et des suppressions de postes ? </text:span>Comme l’a indiqué, mercredi 24 juillet, le ministre de l’Action et des Comptes publics, Gérald Darmanin, le nombre de suppressions de postes dans la fonction publique d’État atteindra <text:span text:style-name="Emphasis">“autour de 15 000”</text:span> postes sur le quinquennat. Des chiffres bien en deçà de l’objectif de 50 000 suppressions de postes fixé dans le programme présidentiel d’Emmanuel Macron. Dans le projet de loi de finances pour 2019, <text:span text:style-name="Emphasis">“moins de 2 000”</text:span> suppressions de postes sont envisagées <text:span text:style-name="Emphasis">“pour l’essentiel à Bercy”</text:span>, a précisé le locataire de Bercy<text:span text:style-name="Emphasis">.</text:span></text:p>
      <text:p text:style-name="P2"><text:span text:style-name="Emphasis"/></text:p>
      <text:p text:style-name="P2"><text:span text:style-name="Strong_20_Emphasis">L’avenir de la protection sociale complémentaire des agents publics en question. </text:span>Des discussions devraient rapidement intervenir afin de préparer l’ordonnance sur le sujet prévue par le <text:soft-page-break/>projet de loi de réforme de la fonction publique. Une ordonnance qui doit permettre au gouvernement de prendre des mesures visant à redéfinir précisément la participation des employeurs au financement des garanties de protection sociale complémentaire de leurs personnels, ainsi que les conditions d’adhésion ou de souscription de ces derniers <text:span text:style-name="Emphasis">“pour favoriser leur couverture”. </text:span>Les négociations à ce propos se baseront en particulier sur les conclusions présentées le 18 juillet par la mission interinspections qui avait été chargée par le gouvernement de dresser un état des lieux des mécanismes actuels de protection sociale complémentaires. Si aucune préconisation n’a été formulée par les corps d’inspection, le bilan critique qu’ils dressent (en particulier dans la fonction publique d’État) laisse présager de nombreux axes de réforme<text:a xlink:type="simple" xlink:href="https://www.acteurspublics.fr/articles/protection-sociale-complementaire-dans-les-ministeres-la-charge-au-vitriol-des-corps-dinspection" text:style-name="Internet_20_link" text:visited-style-name="Visited_20_Internet_20_Link"><text:span text:style-name="Emphasis">.</text:span></text:a></text:p>
      <text:p text:style-name="P2"><text:span text:style-name="Emphasis"/></text:p>
      <text:p text:style-name="P2"><text:span text:style-name="Strong_20_Emphasis">Le développement de la rémunération au mérite à l’ordre du jour. </text:span>Plusieurs mesures relatives à l’extension de la rémunération au mérite avaient été présentées lors du rendez-vous salarial de la fonction publique du 2 juillet dernier. Avancées en 2018 lors de la concertation sur la réforme de la fonction publique et d’ordre réglementaire, ces mesures seront soumises à la concertation à l’automne. Ainsi, pour une <text:span text:style-name="Emphasis">“reconnaissance accrue du mérite individuel et collectif”</text:span>, le secrétaire d’État Olivier Dussopt avait annoncé, lors du rendez-vous salarial, la transformation, à l’État et dans la territoriale, du complément indemnitaire annuel (CIA) en “bonus” individuel universel. Avec le socle de base qu’est l’indemnité de fonctions, de sujétions et d’expertise (IFSE), ce CIA est le second volet (facultatif) du régime indemnitaire tenant compte des fonctions, des sujétions, de l’expertise et de l’engagement professionnel (Rifseep), destiné à valoriser l’engagement professionnel des agents. Le plafond du CIA transformé en “bonus” ne serait ainsi plus fixé en fonction du corps d’appartenance, mais selon une règle transversale s’appliquant à tous les agents (exemple : pourcentage de rémunération ou plafond forfaitaire par catégorie). Ce bonus permettrait à chaque employeur de <text:span text:style-name="Emphasis">“moduler sa politique salariale en fonction des objectifs individuels et collectifs tout en distinguant les deux démarches RH”</text:span>, avait expliqué la direction générale de l’administration et de la fonction publique (DGAFP), qui avait ajouté que ce bonus <text:span text:style-name="Emphasis">“pourrait s’appliquer aux corps ne bénéficiant pas de l’IFSE”</text:span>. Concernant la mise en œuvre du Rifseep, les représentants du personnel et des employeurs vont rediscuter à la rentrée du projet de décret permettant la transposition du Rifseep dans tel ou tel corps de la territoriale sans attendre son application à l’État. Pour rappel, le projet de décret en ce sens avait reçu un avis unanimement défavorable du collège des organisations syndicales du Conseil supérieur de la fonction publique territoriale (CSFPT), le 10 juillet dernier. Une situation qui oblige un réexamen du texte à la rentrée. </text:p>
      <text:p text:style-name="P2"/>
      <text:p text:style-name="P2"><text:span text:style-name="Strong_20_Emphasis">La réforme de la haute fonction publique précisée ? </text:span>C’est en effet pour la fin du mois de novembre que sont attendues les conclusions de l’avocat et ancien membre du Conseil d’État Frédéric Thiriez, chargé par le gouvernement de plancher sur la révision des modalités de recrutement, la réforme de la formation de la haute fonction publique et la dynamisation des parcours de carrière. Des pistes qui doivent alimenter une ordonnance prévue en ce sens par le projet de loi de réforme de la fonction publique. Pour rappel, avec cette ordonnance, le gouvernement Philippe devra organiser le rapprochement des établissements publics et services qui concourent à la formation des agents publics, réformer les modalités de recrutement des corps et cadres d’emplois de catégorie A afin <text:span text:style-name="Emphasis">“de diversifier leurs profils, harmoniser leur formation </text:span><text:soft-page-break/><text:span text:style-name="Emphasis">initiale, créer un tronc commun d’enseignements et développer leur formation continue afin d’accroître leur culture commune de l’action publique, aménager leur parcours de carrière en adaptant les modes de sélection et en favorisant les mobilités au sein de la fonction publique et vers le secteur privé”, </text:span>ainsi que le spécifie l'habilitation à légiférer par ordonnance sur le sujet.</text:p>
      <text:p text:style-name="P2"><text:span text:style-name="Strong_20_Emphasis">Sont aussi prévus… </text:span>Des concertations sur la mise en œuvre des mesures retenues par le gouvernement Philippe pour rendre les métiers et les concours de la fonction publique plus attractifs… Des groupes de travail sur la santé des agents publics, la prévention et le maintien dans l’emploi, sur la base des recommandations de la mission pilotée sur le sujet par la députée LREM Charlotte Lecocq, l’ancien DGAFP Jean-François Verdier et la vice-présidente de la CFTC, Pascale Coton… La poursuite des comités de suivi du protocole d’accord de fin 2018 relatif à l’égalité professionnelle entre les femmes et les hommes dans la fonction publique.</text:p>
      <text:p text:style-name="P3">par <text:span text:style-name="Strong_20_Emphasis">Bastien Scordia </text:span></text:p>
      <text:p text:style-name="P3">26 juillet 2019, 12:17</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6T15:38:23.913000000</meta:creation-date>
    <dc:date>2019-07-29T11:22:12.123000000</dc:date>
    <meta:editing-duration>PT5M17S</meta:editing-duration>
    <meta:editing-cycles>2</meta:editing-cycles>
    <meta:generator>LibreOffice/4.3.7.2$Windows_x86 LibreOffice_project/8a35821d8636a03b8bf4e15b48f59794652c68ba</meta:generator>
    <meta:document-statistic meta:table-count="0" meta:image-count="0" meta:object-count="0" meta:page-count="3" meta:paragraph-count="11" meta:word-count="1233" meta:character-count="8023" meta:non-whitespace-character-count="6799"/>
  </office:meta>
</office:document-meta>
</file>