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justify" style:justify-single-word="false"/>
      <style:text-properties fo:font-size="20pt" style:font-size-asian="20pt" style:font-size-complex="20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paragraph-properties fo:text-align="justify" style:justify-single-word="false"/>
    </style:style>
    <style:style style:name="P5" style:family="paragraph" style:parent-style-name="Text_20_body" style:list-style-name="L1">
      <style:paragraph-properties fo:margin-top="0cm" fo:margin-bottom="0cm" loext:contextual-spacing="false"/>
    </style:style>
    <style:style style:name="P6" style:family="paragraph" style:parent-style-name="Text_20_body" style:list-style-name="L1">
      <style:paragraph-properties fo:margin-top="0cm" fo:margin-bottom="0cm" loext:contextual-spacing="false" fo:text-align="justify" style:justify-single-word="false"/>
    </style:style>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a Cour des comptes exige une meilleure gouvernance et plus de souplesse RH pour l’informatique de Bercy</text:h>
      <text:p text:style-name="P4">28 mai 2019, PAR Emile Marzolf </text:p>
      <text:list xml:id="list6518512832794154361" text:style-name="L1">
        <text:list-header>
          <text:p text:style-name="P6"/>
        </text:list-header>
      </text:list>
      <text:p text:style-name="P4"><text:span text:style-name="Strong_20_Emphasis">Dans un rapport, publié le 28 mai, sur les systèmes d’information de la direction générale des finances publiques (DGFIP) et de la direction générale des douanes et des droits indirects (DGDDI), la Cour des comptes salue des </text:span><text:span text:style-name="Strong_20_Emphasis"><text:span text:style-name="Emphasis">“systèmes d’information gérés avec sérieux et fiabilité”</text:span></text:span><text:span text:style-name="Strong_20_Emphasis"> mais relève des </text:span><text:span text:style-name="Strong_20_Emphasis"><text:span text:style-name="Emphasis">“faiblesses structurelles importantes, notamment en matière de gouvernance, de stratégie et de gestion des ressources humaines”.</text:span></text:span></text:p>
      <text:p text:style-name="P4">Les directions générales des finances publiques et des douanes, la DGFIP et la DGDDI, représentent plus du quart des dépenses de l’État. La bonne gestion de leur informatique est donc primordiale, si l’on en croit la Cour des comptes. L’institution de la rue Cambon, qui veille sur l’utilisation des deniers publics, s’est intéressée, dans<text:a xlink:type="simple" xlink:href="https://www.ccomptes.fr/system/files/2019-05/20190528-rapport-investissements-informatiques-DGFiP-DGDDI_0.pdf" office:target-frame-name="_blank" xlink:show="new" text:style-name="Internet_20_link" text:visited-style-name="Visited_20_Internet_20_Link"> un nouveau rapport publié le 28 mai</text:a><text:span text:style-name="T1">,</text:span> aux systèmes d’information des deux principales directions à réseau de Bercy.</text:p>
      <text:p text:style-name="P4">Si elle salue dans un premier temps la robustesse de leur informatique, affichant par exemple <text:span text:style-name="Emphasis">“des taux de disponibilité satisfaisants”, “des interfaces ergonomiques et modernes” </text:span>et ayant permis le déploiement sans accroc du prélèvement à la source, la Cour ne manque pas de pointer d’importantes faiblesses, notamment en matière de gouvernance des systèmes d’information et de gestion des ressources humaines. En préambule du rapport, elle estime que la <text:span text:style-name="Emphasis">“transition numérique des deux directions doit désormais s’accélérer afin d’améliorer le service rendu et d’accroître sa performance”.</text:span></text:p>
      <text:p text:style-name="P4"><text:span text:style-name="Strong_20_Emphasis">La DGFIP en retard sur la gouvernance</text:span></text:p>
      <text:p text:style-name="P4">Tout au long de son rapport, la Cour n’a de cesse de comparer les deux directions. Pour ce qui est de la gouvernance en vigueur à la DGFIP, les magistrats financiers pointent la complexité du pilotage des systèmes d’information, reposant <text:span text:style-name="Emphasis">“sur une comitologie lourde du fait de sa taille, de son fonctionnement et de l’éparpillement géographique des entités qui le composent”</text:span>. Cette gouvernance déclinée en de multiples comités permet certes un pilotage extrêmement fin de l’activité informatique de l’ensemble des services sur tout le territoire, mais elle s’accompagne <text:span text:style-name="Emphasis">“d’importants coûts de coordination et de pilotage”, </text:span>indique le rapport. De fait, le service Cap numérique, qui a succédé en 2014 au service à compétence nationale Copernic pour piloter les projets numériques de la DGFIP, peinerait à remplir <text:span text:style-name="Emphasis">“les missions dont il est théoriquement doté”. </text:span></text:p>
      <text:p text:style-name="P4">À l’inverse, la DGDDI s’illustre, selon la Cour, par une <text:span text:style-name="Emphasis">“organisation repensée et simplifiée” </text:span>au cours de l’année 2018 qui a abouti à une structure de pilotage plus légère. Et qui aurait notamment permis de résoudre des dysfonctionnements entre les deux services à compétence nationale de la direction, le Centre informatique douanier et la direction nationale des statistiques du commerce extérieur, qui ne partageaient jusqu’alors pas le même rattachement hiérarchique.</text:p>
      <text:p text:style-name="P4">Le rapport recommande donc à la DGFIP de rendre <text:span text:style-name="Emphasis">“l’organisation et le pilotage plus fluides”, </text:span>notamment en clarifiant les missions de Cap numérique et en resserrant le maillage territorial de son SSI. Elle invite en revanche les 2 directions générales à <text:span text:style-name="Emphasis">“se doter de meilleurs outils de pilotage des budgets informatiques”</text:span>, dans la mesure où <text:span text:style-name="Emphasis">“aucune des deux directions n’est en mesure de proposer une représentation claire et synthétique de l’ensemble de ses coûts informatiques”. </text:span>Enfin, <text:soft-page-break/>la Cour des comptes appelle la DGFIP et la DGDDI à embrasser davantage les nouvelles méthodes agiles de développement informatique <text:span text:style-name="Emphasis">“pour garantir une meilleure réponse aux besoins des utilisateurs”, </text:span>mais aussi et surtout pour s’inscrire dans des délais raisonnables en sortant de la logique des grands projets.</text:p>
      <text:p text:style-name="P4"><text:span text:style-name="Strong_20_Emphasis">Assouplir la gestion des ressources humaines</text:span></text:p>
      <text:p text:style-name="P4">Pour assurer un meilleur pilotage et une meilleure exécution des projets informatiques, impossible de se priver des meilleurs talents. Problème, <text:span text:style-name="Emphasis">“aussi bien la DGFIP que la DGDDI rencontrent de grandes difficultés pour pourvoir les postes d’informaticiens”</text:span> déplore la Cour. Celle-ci estime que près de 35 % des postes de programmeurs ouverts au concours sur les trois dernières années n’ont pas été pourvus à la DGFIP. Ce chiffre grimpe à 80 % en 2018 pour les postes d’informaticiens de catégories A et B aux douanes, victimes d’un déficit d’attractivité encore plus criant.</text:p>
      <text:p text:style-name="P4">Si l’attractivité de la DGFIP est moins préoccupante, c’est la baisse continue de ses effectifs qui l’est, alors qu’ils restent stables aux douanes. En 2018, elle comptait près de 4 800 agents informaticiens (soit un quart du nombre total d’informaticiens dans l’État, estimé à environ 20 000), soit 13 % de moins qu’en 2013.</text:p>
      <text:p text:style-name="P4">La Cour signale également l’évolution inquiétante des profils de ses informaticiens, qui sont de plus en plus âgés et masculins. <text:span text:style-name="Emphasis">“Au cours des cinq dernières années, la part des agents de plus de 60 ans est ainsi passée de 9 % à 12 %, soit à un niveau supérieur à celui de la DGFIP dans son ensemble”, </text:span>indique le rapport. Ce qui fait craindre à la Cour d’importants départs à la retraite dans les prochaines années, mais offre une opportunité pour renouveler ses compétences. Moyennant la mise en place d’une réelle gestion prévisionnelle des emplois et des compétences.</text:p>
      <text:p text:style-name="P4">D’autre part, alors que l’ancien secrétaire d’État au Numérique Mounir Mahjoubi avait fait de la féminisation du monde de la technologie l’un de ses chevaux de bataille, le taux de féminisation des agents informaticiens de la DGFIP est tombé de 44 à 39 % entre 2013 et 2018, tout en restant supérieur à celui observé au niveau national, nuance la Cour.</text:p>
      <text:p text:style-name="P4"><text:span text:style-name="Strong_20_Emphasis">Place aux contractuels</text:span></text:p>
      <text:p text:style-name="P4">Pour surmonter ces difficultés, la Cour recommande aux deux directions de conduire un certain nombre d’actions. Elle les invite à davantage s’appuyer sur les leviers juridiques dont elles disposent pour faciliter les recrutements, comme les recrutements par le corps interministériel des ingénieurs SIC, l’augmentation de la part des contractuels, le primorecrutement en CDI… Autant de leviers qu’une récente <text:a xlink:type="simple" xlink:href="https://www.acteurspublics.com/2019/05/13/l-etat-veut-aligner-les-salaires-des-metiers-rares-du-numerique-sur-ceux-du-prive" office:target-frame-name="_blank" xlink:show="new" text:style-name="Internet_20_link" text:visited-style-name="Visited_20_Internet_20_Link">circulaire de la direction du numérique de l’État (Dinsic) tente par ailleurs de généraliser</text:a> dans tout l’État.</text:p>
      <text:p text:style-name="P4">Pour ce qui est du recours accru aux contractuels, la Cour n’y va pas par quatre chemins : <text:span text:style-name="Emphasis">“Sans ignorer les obstacles existants, tant en termes de rémunération que de parcours de carrière, le faible taux de contractuels dans chacune des deux directions tient également à des réticences culturelles et notamment à l’opposition des organisations syndicales. La levée de ces contraintes devrait être rapidement engagée afin de permettre aux deux directions d’augmenter le nombre de contractuels”,</text:span> plaide-t-elle dans ses recommandations.</text:p>
      <text:p text:style-name="P4">Enfin, les deux directions gagneraient également à actionner d’autres leviers que celui de la rémunération, en autonomisant les équipes, en adaptant leurs locaux et en construisant <text:span text:style-name="Emphasis">“une image employeur auprès des viviers de recrues”,</text:span> afin d’améliorer leur attractiv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55cm" fo:margin-bottom="1.65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4T10:06:13.531000000</meta:creation-date>
    <dc:date>2019-06-04T10:08:23.386000000</dc:date>
    <meta:editing-duration>PT2M10S</meta:editing-duration>
    <meta:editing-cycles>1</meta:editing-cycles>
    <meta:document-statistic meta:table-count="0" meta:image-count="0" meta:object-count="0" meta:page-count="2" meta:paragraph-count="19" meta:word-count="1083" meta:character-count="6982" meta:non-whitespace-character-count="5916"/>
    <meta:generator>LibreOffice/4.3.7.2$Windows_x86 LibreOffice_project/8a35821d8636a03b8bf4e15b48f59794652c68ba</meta:generator>
  </office:meta>
</office:document-meta>
</file>