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3.5pt"/>
    </style:style>
    <style:style style:name="P2" style:family="paragraph" style:parent-style-name="Text_20_body">
      <style:paragraph-properties fo:text-align="justify" style:justify-single-word="false"/>
      <style:text-properties fo:font-size="13.5pt" officeooo:paragraph-rsid="001a86f1"/>
    </style:style>
    <style:style style:name="P3" style:family="paragraph" style:parent-style-name="Text_20_body">
      <style:paragraph-properties fo:text-align="justify" style:justify-single-word="false"/>
      <style:text-properties fo:color="#000000" fo:font-size="13.5pt" fo:font-weight="bold"/>
    </style:style>
    <style:style style:name="P4" style:family="paragraph" style:parent-style-name="Text_20_body">
      <style:paragraph-properties fo:text-align="justify" style:justify-single-word="false"/>
      <style:text-properties fo:color="#000000" fo:font-size="13.5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1a86f1"/>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Heading_20_1">
      <style:paragraph-properties fo:text-align="justify" style:justify-single-word="false"/>
    </style:style>
    <style:style style:name="T1" style:family="text">
      <style:text-properties fo:font-style="italic"/>
    </style:style>
    <style:style style:name="T2" style:family="text">
      <style:text-properties fo:color="#000000"/>
    </style:style>
    <style:style style:name="T3" style:family="text">
      <style:text-properties fo:color="#000000" fo:font-style="italic"/>
    </style:style>
    <style:style style:name="T4" style:family="text">
      <style:text-properties fo:color="#000000" fo:font-size="13.5pt"/>
    </style:style>
    <style:style style:name="T5" style:family="text">
      <style:text-properties fo:color="#000000" fo:font-size="13.5pt" fo:font-style="italic"/>
    </style:style>
    <style:style style:name="T6" style:family="text">
      <style:text-properties fo:font-size="13.5pt"/>
    </style:style>
    <style:style style:name="T7" style:family="text">
      <style:text-properties officeooo:rsid="001a86f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Administration fiscale : chronique d'une mutation par le numérique</text:h>
      <text:p text:style-name="P5"><text:span text:style-name="T6">Traversée par de profondes transformations, l’administration fiscale a su tirer profit du numérique pour moderniser la collecte de l’impôt, tout en composant avec d’importantes restrictions budgétaires.</text:span></text:p>
      <text:p text:style-name="P4"><text:span text:style-name="T1">« Les technologies changent.La révolution numérique est là. L’avènement de la société de l’information bouleverse les structures et l’organisation de nos économies. Elle entraîne un changement radical des modes de fonctionnement des grandes organisations, publiques ou privées. »</text:span> Nous sommes le 26 janvier 2000, Christian Sautter, alors ministre de l’Économie, des Finances et de l’Industrie du gouvernement Jospin, dévoile aux cadres de Bercy les axes de sa réforme de l’administration fiscale, alors éclatée en de multiples entités. Cette grande réforme, il y travaille depuis plus d’un an.</text:p>
      <text:p text:style-name="P4">Dès mars 1999, l’inspecteur général des finances Jean-Luc Lépine lui remet les conclusions d’une comparaison internationale entre l’administration fiscale française et celles de 12 pays. Le coût de fonctionnement de l’administration fiscale est alors trois fois supérieur à celui de certains de ses voisins européens. Et ce en raison de l’absence d’une administration unique. Mais aussi en raison du retard technologique de la France. À l’époque, l’Italie, le Canada, les États-Unis, l’Espagne, l’Irlande ou bien la Suède possèdent par exemple tous un identifiant fiscal unique, mais pas la France. Le rapport voit pourtant dans les technologies de l’information d’importants bénéfices, avec la création de nouveaux services électroniques, l’approfondissement de la connaissance du contribuable, un contrôle fiscal de meilleure qualité et une « maîtrise », ou plutôt une réduction, des coûts de gestion grâce à l’automatisation massive des traitements. Le rapport Lépine appelle déjà à passer d’une informatique de masse, consistant à informatiser de bout en bout les processus les plus élémentaires mais par nature industriels, à une informatique moderne, c’est-à-dire communicante et d’aide à la décision. Avec en ligne de mire la suppression du papier, l’immédiateté des échanges, la navigabilité dans les systèmes d’information… </text:p>
      <text:p text:style-name="P1"><text:span text:style-name="T2">Mais c’est sur la base d’un autre rapport, celui de la « Mission 2003 », que Christian Sautter fonde ses décisions. Lancée en avril 1999, la mission confiée à Paul Chamspaur et Thierry Bert devait préciser les conditions dans lesquelles un identifiant fiscal unique, pour les particuliers comme pour les entreprises, pourrait être mis en œuvre à horizon 2003. Et ce en vue d’une « </text:span><text:span text:style-name="T3">simplification maximale des obligations déclaratives et de paiement dans le domaine fiscal</text:span><text:span text:style-name="T2"> ». Et pour cause, le retard de la France avait déjà été mis en lumière par le rapport Lépine tandis que le Parlement venait de donner son feu </text:span><text:soft-page-break/><text:span text:style-name="T2">vert pour l’utilisation d’un identifiant unique. Mesure qui devait permettre de rapprocher les administrations chargées de la gestion de l’impôt au sein d’une administration fiscale unique et simplifier considérablement les processus. </text:span>Lancée en janvier 2000, la réforme du fisc explose en plein vol avec la démission, à peine huit mois plus tard, de Christian Sautter après que Matignon a enterré son projet face à l’opposition des syndicats et des élus.</text:p>
      <text:p text:style-name="P3">Révolution copernicienne</text:p>
      <text:p text:style-name="P1"><text:span text:style-name="T2">De cette tentative de réforme du fisc, il ne restera qu’un seul projet. Et non des moindres. Celui de la mise en place de l’identifiant fiscal unifié entre la direction générale de la comptabilité publique (DGCP) et la direction générale des impôts (DGI). À travers lui, ses porteurs nourrissaient trois objectifs : faciliter les procédures, renforcer le civisme fiscal et maîtriser les coûts de gestion. Un projet </text:span><text:span text:style-name="T3">a priori</text:span><text:span text:style-name="T2"> anodin qui va pourtant donne le coup d’envoi de l’un des programmes de développement informatique les plus importants des trente dernières années : Copernic.</text:span></text:p>
      <text:p text:style-name="P1"><text:span text:style-name="T2">Lancé en 2001, cet ambitieux programme devait courir sur neuf ans pour permettre à l’administration fiscale de rattraper son retard et de jeter les fondations d’une administration complètement numérique à travers le développement de plus de 70 projets. Pour l’occasion, un service à compétence nationale est créé, associant, et c’est particulièrement novateur, la DGI et la DGCP autour d’un objectif commun. Il ne fut finalement remplacé qu’en 2014 par Cap numérique. Entre-temps, Copernic a procédé à une profonde refonte du système d’information (SI) fiscal. Un chantier d’autant plus difficile qu’il devait composer avec le SI existant et qu’il n’était en aucun cas question d’interrompre le service le temps des travaux.</text:span></text:p>
      <text:p text:style-name="P5"><text:span text:style-name="T4">Pour Audran Le Baron, chef du service de la gestion fiscale, Copernic est symbolique de la stratégie mise en œuvre dans les années 2000 pour faire du fisc une administration non plus de contrôle, mais de services, centrée sur les usagers. </text:span><text:span text:style-name="T5">« Avec Copernic, il y avait une vision encore assez classique des méthodes de conception, avec peu de réflexions sur l</text:span><text:span text:style-name="T4">’</text:span><text:span text:style-name="T5">ergonomie et l</text:span><text:span text:style-name="T4">’</text:span><text:span text:style-name="T5">intuitivité, mais il y avait déjà à l</text:span><text:span text:style-name="T4">’</text:span><text:span text:style-name="T5">époque, et c</text:span><text:span text:style-name="T4">’</text:span><text:span text:style-name="T5">était son objectif numéro 1, la volonté de mettre l</text:span><text:span text:style-name="T4">’</text:span><text:span text:style-name="T5">utilisateur au cœur de l</text:span><text:span text:style-name="T4">’</text:span><text:span text:style-name="T5">architecture et de l</text:span><text:span text:style-name="T4">’</text:span><text:span text:style-name="T5">urbanisation du SI</text:span><text:span text:style-name="T4"> </text:span><text:span text:style-name="T5">»,</text:span><text:span text:style-name="T4"> analyse aujourd’hui celui qui a travaillé dès 2004 sur des projets de ce programme, puis dirigé Cap numérique.</text:span></text:p>
      <text:p text:style-name="P2"><text:span text:style-name="T2">Cette ambition s’est matérialisée par une refonte des référentiels, et notamment la mise au point du référentiel national des personnes physiques « PERS ». Avant lui, chaque application de gestion de l’impôt gérait un même usager avec différents identifiants, et les modifications apportées dans l’une d’entre elles n’étaient pas automatiquement suivies dans toutes les autres. Une hérésie à l’heure où « l’informatique communicante » et « l’échange de données » étaient déjà louées pour leurs vertus. </text:span><text:span text:style-name="T3">« C</text:span><text:span text:style-name="T2">’</text:span><text:span text:style-name="T3">était vraiment </text:span><text:soft-page-break/><text:span text:style-name="T3">l</text:span><text:span text:style-name="T2">’</text:span><text:span text:style-name="T3">ouvrage de départ : éviter que les applications métiers gèrent chacune l</text:span><text:span text:style-name="T2">’</text:span><text:span text:style-name="T3">identification des personnes, leur adresse, leurs occurrences fiscales et ainsi de suite</text:span><text:span text:style-name="T2"> </text:span><text:span text:style-name="T3">»,</text:span><text:span text:style-name="T2"> ajoute Yannick Girault, directeur de Cap numérique.</text:span></text:p>
      <text:p text:style-name="P2"><text:span text:style-name="T2">Copernic a également introduit une première rupture avec la conduite des grands projets qui dominait alors. Dès son coup d’envoi, le programme avait vocation à « délivrer », c’est-à-dire à proposer de nouveaux services au compte-gouttes pour rendre visible et tangible l’importante transformation menée en coulisses. C’est ainsi que sont arrivés un à un la télédéclaration, le télépaiement, ou encore la possibilité de rectifier sa déclaration en ligne, d’abord pour les entreprises, du fait de leur plus grande maturité informatique, puis pour les particuliers. Pour la première fois également, le compte fiscal unifié proposait aux agents la même interface qu’aux usagers et permettait aux agents du Trésor d’avoir une visibilité sur les processus des impôts et vice-versa.</text:span></text:p>
      <text:p text:style-name="P3">Une fusion en entraîne une autre</text:p>
      <text:p text:style-name="P1"><text:span text:style-name="T2">À bien des égards, le programme Copernic et ses ouvrages ont semé les graines de la future administration unique. Le projet avorté a en effet trouvé sa concrétisation dans l’informatique avec un guichet numérique unique comme façade (le site Impots.gouv.fr), alors même que deux administrations travaillaient encore derrière. Cette fusion des systèmes d’information a ouvert la voie à la fusion organisationnelle tant redoutée. « </text:span><text:span text:style-name="T3">Après l</text:span><text:span text:style-name="T2">’</text:span><text:span text:style-name="T3">échec de la première fusion, l</text:span><text:span text:style-name="T2">’</text:span><text:span text:style-name="T3">objectif non avoué était de créer des services numériques communs de telle sorte que l</text:span><text:span text:style-name="T2">’</text:span><text:span text:style-name="T3">administration soit fusionnée par Internet</text:span><text:span text:style-name="T2"> », lâche un haut fonctionnaire de Bercy, selon lequel le processus n’aurait pas pu se faire dans le sens inverse, en commençant par l’organisation.</text:span></text:p>
      <text:p text:style-name="P1"><text:span text:style-name="T2">Mais Copernic s’est lui-même trouvé plus tard perturbé par la fusion. En 2009, un rapport sénatorial estime d’ailleurs que </text:span><text:span text:style-name="T3">« la révolution informatique de l</text:span><text:span text:style-name="T2">’</text:span><text:span text:style-name="T3">administration fiscale n</text:span><text:span text:style-name="T2">’</text:span><text:span text:style-name="T3">est pas achevée ».</text:span><text:span text:style-name="T2"> Il déplore notamment le retard pris dans le déploiement de l’application de recouvrement RSP (Refonte des systèmes de paiements) et la limitation du compte fiscal unifié au seul périmètre de la nouvelle direction générale des finances publiques (DGFIP), tenant la direction générale des douanes et des droits indirects (DGDDI) à l’écart donc. La faute, selon ce même rapport, à la création de la DGFIP, qui a suspendu les chantiers en cours et réorienté vers de nouveaux chantiers jugés plus stratégiques. Le projet d’une application unique de recouvrement n’a pas été le seul en faire les frais. Lors de la mise en place du guichet fiscal unique, </text:span><text:span text:style-name="T3">« la préoccupation a été d</text:span><text:span text:style-name="T2">’</text:span><text:span text:style-name="T3">offrir un service de bannette dématérialisée entre des services distants, que ce soit un poste ex-DGCP ou ex-DGI, pour faciliter la mise en place de ce guichet unique, et cela l</text:span><text:span text:style-name="T2">’</text:span><text:span text:style-name="T3">a emporté sur un service de messagerie sécurisée au bénéfice de l</text:span><text:span text:style-name="T2">’</text:span><text:span text:style-name="T3">usager »,</text:span><text:span text:style-name="T2"> indique Yannick Girault. Cette messagerie ne verra le jour qu’en 2016.</text:span></text:p>
      <text:p text:style-name="P1">En retour, la fusion a aussi permis de rapprocher des administrations autrefois <text:soft-page-break/>cloisonnées et d’assumer pleinement la vision transversale que Copernic avait déjà en partie adoptée. <text:span text:style-name="T2">Et d’imaginer de nouveaux outils et services, comme l’espace numérique sécurisé des agents publics, où se retrouvent désormais toutes les fiches de paie des agents des ministères économiques et financiers, ainsi qu’un volet d’informations relatives à leur retraite, porté par le service des retraites de l’État, créé en 2009 au sein de la DGFIP. Des apports par ailleurs indispensables pour faire accepter le train de réformes en montrant aux agents que le numérique pouvait aussi améliorer leur quotidien.</text:span></text:p>
      <text:p text:style-name="P3">Faire plus avec moins</text:p>
      <text:p text:style-name="P1"><text:span text:style-name="T2">Il reste difficile d’évaluer les bénéfices apportés par les travaux informatiques conduits durant toutes ces années. </text:span><text:span text:style-name="T3">« La vraie question, c</text:span><text:span text:style-name="T2">’</text:span><text:span text:style-name="T3">est plutôt : où en serions-nous si nous n</text:span><text:span text:style-name="T2">’</text:span><text:span text:style-name="T3">avions pas eu cette politique très proactive de dématérialisation ?</text:span><text:span text:style-name="T2"> </text:span><text:span text:style-name="T3">»</text:span><text:span text:style-name="T2"> s’interroge le directeur de Cap numérique. Et d’avancer le taux de satisfaction élevé des usagers à l’égard des téléprocédures fiscales (83 % de satisfaction pour la déclaration des particuliers selon Nosdemarches.gouv.fr), lié selon lui à une montée en qualité du service rendu. Les campagnes de collecte de l’impôt sont plus étendues que jamais, ce qui, </text:span><text:span text:style-name="T3">de facto,</text:span><text:span text:style-name="T2"> allège la charge de travail de l’administration tout en accordant plus de temps aux contribuables. Autre avantage, la possibilité offerte d’apporter des rectifications en ligne, au-delà de la période déclarative. De quoi réduire les contentieux.</text:span></text:p>
      <text:p text:style-name="P4">Des économies non négligeables peuvent être générées à partir de la réduction, voire la suppression des processus papier, les frais d’affranchissement, notamment, étant estimés à environ 250 000 millions d’euros avant la dématérialisation. Outre la suppression du papier, le numérique aurait surtout permis d’accroître la productivité des agents et de l’administration fiscale. Pour preuve, <text:span text:style-name="T1">« l’allègement des charges a permis de faire la même chose avec moins d’emplois »,</text:span> estime Audran Le Baron. Sans cela, l’administration fiscale n’aurait sans doute pas pu absorber la bagatelle de 38 000 suppressions d’emplois sur les vingt dernières années. Et la trajectoire ne semble toujours pas dévier, avec 2 000 suppressions prévues pour 2019.</text:p>
      <text:p text:style-name="P4">En 2018, 60 % des contribuables ont fait le choix de la déclaration en ligne, contre 32 % en 2012. Quatorze millions des 38 millions de foyers fiscaux auraient même déjà accepté de ne plus recevoir de déclaration papier. Au fil des années, le numérique a pris une place de plus en plus importante, au point de devenir le canal privilégié, et même obligatoire. Le projet de loi de finances de 2016 a en effet rendu la télédéclaration et le télépaiement progressivement obligatoires selon un principe d’échelonnage. Le papier ne devrait toutefois pas être banni de sitôt de la DGFIP. Celle-ci vise la barre des 80 % de déclarations et paiements dématérialisés, qui correspond environ au taux d’équipement des foyers en Internet, des exceptions étant prévues pour les personnes qui ne disposent pas d’une connexion Internet et d’une maîtrise de ses outils.</text:p>
      <text:p text:style-name="P3"><text:soft-page-break/>De Copernic à Cap numérique</text:p>
      <text:p text:style-name="P4"><text:span text:style-name="T1">« Copernic, je le vois comme la longue transition de l’ancienne ère informatique vers la nouvelle ère numérique, qui s’est concrétisée par la création de Cap numérique »,</text:span> analyse le chef de la gestion fiscale, Audran Le Baron. En janvier 2014, le SCN Copernic laisse donc sa place à un nouveau SCN : Cap numérique. Il s’agit alors, pour le nouveau directeur général des finances publiques, Bruno Bézard, de marquer le coup de cette transition. La nouvelle stratégie élaborée pour 2013-2018 vise notamment à tirer le fil de la fusion pour adopter une vision transversale et supprimer toute redondance. « <text:span text:style-name="T1">Un certain nombre des nouveaux projets avaient la particularité de prolonger l’esprit de la fusion, qui par certains aspects avaient été plus une juxtaposition qu’une fusion, et de vraiment avoir une vision transversale du SI et de notre offre numérique</text:span> », explique Audran Le Baron.</text:p>
      <text:p text:style-name="P4">Avec ce passage de relais, l’enjeu était également de capitaliser sur toute une décennie de développements informatiques, et en particulier sur l’acquisition d’un savoir-faire à travers le recrutement et la formation de nombreux agents aux métiers du numérique. Un vivier de compétences internes dont il aurait été dommage de se séparer. À son terme, le SCN était composé d’environ 300 agents. Aujourd’hui, ils sont un peu plus de 250. De son rôle de maîtrise d’ouvrage complètement internalisée, Cap numérique voit son champ d’action dépasser le seul champ fiscal. Il se voit également confier la mission d’explorer de nouvelles technologies et de nouveaux usages.</text:p>
      <text:p text:style-name="P3">Les bases de l’administration fiscale du futur</text:p>
      <text:p text:style-name="P4">Si le programme Copernic n’est pas allé jusqu’au bout des ambitions que nourrissaient ses porteurs à l’origine, notamment en matière de partage de données, ses acquis ont jeté les bases de l’administration moderne. Sans Copernic, pas de prélèvement à la source (PAS). <text:span text:style-name="T1">« Nous n’aurions pas pu penser le PAS tel que nous l’avons conçu dans un monde non numérique, tout simplement parce qu’il a été conçu pour atteindre une grande finesse en termes de justesse du prélèvement mensuel »,</text:span> juge Audran Le Baron. Et pour cause, le PAS ne fonctionne pas par tranches auxquelles on applique différents taux d’imposition, mais calcule pour chacun des contribuable son taux personnalisé. Chaque mois, ce sont des centaines de millions d’informations que reçoit et digère la machine de la part des collecteurs pour ensuite leur renvoyer le fichier avec le taux de prélèvement éventuellement ajusté. Cela, l’administration fiscale n’aurait pas été capable de faire voilà quelques années. « <text:span text:style-name="T1">C’est parce que nous avions une organisation structurée de nos données et de nos référentiels que l’on a pu se positionner en interlocuteur naturellement prêt par rapport aux tiers déclarants</text:span> », abonde ainsi Yannick Girault.</text:p>
      <text:p text:style-name="P4">Le principe de « contemporanéité » introduit par le PAS donne maintenant des idées à <text:soft-page-break/>l’administration fiscale, qui imagine déjà l’étendre à d’autres domaines, en particulier à la déclaration, qui reste aujourd’hui un passage obligé alors même qu’il est possible de mettre à jour sa situation en temps réel sur Internet. Le ministre de l’Action et des Comptes publics, Gérald Darmanin, a d’ailleurs évoqué sa suppression à partir de 2020. La DGFIP réfléchit donc à la manière de restituer de façon contemporaine des dépenses qui donnent droit à crédit d’impôt, grâce à l’échange automatique des données entre administrations, rendu possible par la remise à plat du SI fiscal durant Copernic. Par exemple, dans le cas d’un usager qui aurait versé 150 euros à un employé à domicile en avril, si la plate-forme du Chèque emploi service universel était en mesure de le communiquer automatiquement à la DGFIP, celle-ci pourrait alors reverser à l’usager dès le mois suivant les 50 % de crédit d’impôt auxquels il a droit.</text:p>
      <text:p text:style-name="P3">Normaliser l’échange de données</text:p>
      <text:p text:style-name="P4">Très vite, avec sa nouvelle vision transversale, la DGFIP a été la première à s’engager dans la dynamique de l’État plate-forme, en devenant le premier partenaire du module de connexion aux services en ligne « FranceConnect », en 2015. Cette vision de l’État mettant en application le principe du « dites-le nous une fois » a été imaginée à la fin des années 1990 avec la promesse d’une informatique décloisonnée. Mais si la DGFIP a désormais érigé en un principe général <text:span text:style-name="T1">« que toute ouverture de nouveau service en ligne puisse se faire à travers FranceConnect »,</text:span> explique Yannick Girault, sa mise en œuvre s’accompagne parfois de faux départs. Comme avec la solution de paiement électronique PayFip à destination des collectivités, lancée en 2018 sans le bouton FranceConnect. Ce bouton devrait s’y ajouter à la fin de l’année 2019 pour permettre aux collectivités d’aller puiser directement dans les informations, notamment bancaires, détenues par la DGFIP pour chaque contribuable, et ainsi faciliter les paiements.</text:p>
      <text:p text:style-name="P4">Depuis deux ans environ, l’administration fiscale voit toutefois plus loin et veut faire de l’espace numérique sécurisé des usagers (ENSU) du portail Impots.gouv un espace dans lequel l’usager peut retrouver toute une série d’informations et de documents qui ne se limitent pas au champ fiscal. Forte de son référentiel des personnes, qui permet d’identifier la quasi-totalité de la population, la DGFIP compte y intégrer l’ensemble des produits locaux, comme les factures de cantine, de crèche, d’eau et assainissement, mais aussi les amendes.</text:p>
      <text:p text:style-name="P4">Ce chantier considérable, qui repose sur une fluidification de l’échange de données, se heurte à différents obstacles. Les capacités propres de l’administration fiscale sont déjà limitées. Entre 2010 et 2017, le budget informatique de la DGFIP a chuté de près de 30 %, alors même que le budget total de l’entité n’a baissé que de 5 %, freinant de fait sa transformation numérique. Se pose ensuite la question du passage à l’échelle, qui rencontre plusieurs défis. Un défi technique d’abord. L’ouverture de nouveaux ponts <text:soft-page-break/>avec les autres administrations doit être accompagnée et maîtrisée pour en assurer la fiabilité et la sécurité. Ensuite, il existe un défi d’ordre juridique : partager les données avec qui, et pour quoi faire ? Tout cela doit être minutieusement piloté pour ne pas déborder du cadre légal très strict. À ce titre, la DGFIP attend beaucoup d’un tout récent décret relatif à l’élargissement de l’utilisation dunuméro de sécurité sociale (NIR) géré par l’Insee. Pour cette direction générale, l’enjeu est de poursuivre l’échange de données, notamment avec les collectivités locales.</text:p>
      <text:p text:style-name="P4">Pass<text:span text:style-name="T7">er</text:span> ces deux défis technique<text:span text:style-name="T7">s</text:span> et juridique<text:span text:style-name="T7">s</text:span>, encore faut-il convaincre les autres administrations de s’embarquer dans l’aventure. <text:span text:style-name="T1">« Si je n’ai pas beaucoup de doutes concernant les administrations sociales, qui ont déjà perçu les bénéfices du pré-remplissage de formulaires, c’est moins vrai des collectivités, lesquelles sont marquées par une grande diversité de l’organisation de leurs SI, et de l’état de leur offre de services en ligne »,</text:span> relève le directeur de Cap numérique. La DGFIP échange déjà ses données avec la ville de Lyon, par exemple pour vérifier l’adresse d’un usager que la collectivité a besoin de connaître pour lui fournir une carte de stationnement, ou pour fixer les tarifs de cantine sur la base du quotient familial que connaît la DGFIP. Mais elle est encore très loin de le faire avec toutes les collectivités de France.</text:p>
      <text:p text:style-name="P3">Finaliser la politique de dématérialisation</text:p>
      <text:p text:style-name="P6"><text:span text:style-name="T4">En attendant d’explorer tous ces champs permettant d’automatiser l’échange de données et donc de simplifier les démarches administratives pour lesquelles des informations détenues par l’administration fiscale sont nécessaires, la DGFIP continue de combler les trous de sa politique de dématérialisation. Elle ambitionne par exemple de dématérialiser un certain nombre de procédures longtemps considérées comme n’étant pas prioritaires du fait de leur plus faible volumétrie, telles que les procédures d’enregistrement relatives aux successions, aux dons et aux cessations de parts sociales. Le projet, financé à hauteur d’1 million d’euros par le Fonds pour la transformation de l’action publique (FTAP) est censé générer 10 millions d’économies en quatre ans. Un autre projet, soutenu par le même fonds, vise également à dématérialiser les déclarations foncières des propriétés bâties. Aujourd’hui, toutes ces procédures sont encore exclusivement gérées à la main, sur papier.</text:span></text:p>
      <text:p text:style-name="P6">La dématérialisation des procédures liées à la collecte de l’impôt étant en large partie aboutie, l’administration fiscale oriente désormais ses efforts sur la modernisation du contrôle fiscal, que l’intelligence artificielle promet d’affiner considérablement dans les prochaines années.</text:p>
      <text:p text:style-name="P7">par <text:span text:style-name="Strong_20_Emphasis">Emile Marzolf </text:span></text:p>
      <text:p text:style-name="P7">14 juillet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1:25:25.931000000</meta:creation-date>
    <dc:date>2019-08-02T11:31:29.356000000</dc:date>
    <meta:editing-duration>PT6M6S</meta:editing-duration>
    <meta:editing-cycles>1</meta:editing-cycles>
    <meta:document-statistic meta:table-count="0" meta:image-count="0" meta:object-count="0" meta:page-count="7" meta:paragraph-count="35" meta:word-count="3201" meta:character-count="20623" meta:non-whitespace-character-count="17455"/>
    <meta:generator>LibreOffice/4.3.7.2$Windows_x86 LibreOffice_project/8a35821d8636a03b8bf4e15b48f59794652c68ba</meta:generator>
  </office:meta>
</office:document-meta>
</file>