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Arial"/>
    </style:style>
    <style:style style:name="P3" style:family="paragraph" style:parent-style-name="Text_20_body">
      <style:paragraph-properties fo:margin-top="0cm" fo:margin-bottom="0cm" loext:contextual-spacing="false"/>
    </style:style>
    <style:style style:name="P4" style:family="paragraph" style:parent-style-name="Text_20_body" style:list-style-name="L1">
      <style:paragraph-properties fo:margin-top="0cm" fo:margin-bottom="0cm" loext:contextual-spacing="false"/>
    </style:style>
    <style:style style:name="T1" style:family="text">
      <style:text-properties style:font-name="Ari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op départ pour la création des maisons France Services</text:h>
      <text:list xml:id="list1516665835046066939" text:style-name="L1">
        <text:list-header>
          <text:p text:style-name="P4"/>
        </text:list-header>
      </text:list>
      <text:p text:style-name="P2">Dans une circulaire adressée aux préfets, le Premier ministre, Édouard Philippe, détaille les modalités de création des maisons France Services. La mise en place de ce nouveau réseau passera soit par la transformation des actuelles maisons de services au public (MSAP), soit par l’ouverture de nouvelles implantations. Les propositions de projets retenues par les préfets sont attendues pour le 15 septembre. </text:p>
      <text:p text:style-name="P1"><text:span text:style-name="T1">Le voile se lève (enfin) sur France Services, ce réseau annoncé par le président de la République à l’issue du grand débat national qui doit permettre aux citoyens de procéder aux principales démarches administratives du quotidien </text:span><text:span text:style-name="Emphasis"><text:span text:style-name="T1">“au plus près du terrain”</text:span></text:span><text:span text:style-name="T1">. Une circulaire du Premier ministre adressée aux préfets début juillet précise en effet les modalités de création de ce nouveau réseau. Objectif du gouvernement : disposer d’un réseau de 300 points France Services au 1er janvier 2020 dans la perspective de couvrir chaque canton d’ici 2022. </text:span></text:p>
      <text:p text:style-name="P1"><text:span text:style-name="T1">Cette </text:span><text:span text:style-name="Emphasis"><text:span text:style-name="T1">“nouvelle ambition”</text:span></text:span><text:span text:style-name="T1">, explique Édouard Philippe dans sa circulaire </text:span><text:span text:style-name="Emphasis"><text:span text:style-name="T1">, “s’appuie sur une refonte complète du réseau existant des Maisons de services au public (MSAP, qui obtiendront le label France Services à la stricte condition qu’elles respectent les nouvelles exigences de qualité de services), ainsi que sur l’ouverture de nouvelles implantations France Services là où sont les besoins, prioritairement dans les cantons ruraux et les quartiers prioritaires de la politique de la ville (QPV)”.</text:span></text:span></text:p>
      <text:p text:style-name="P1"><text:span text:style-name="Strong_20_Emphasis"><text:span text:style-name="Emphasis"><text:span text:style-name="T1">“Au moins” </text:span></text:span></text:span><text:span text:style-name="Strong_20_Emphasis"><text:span text:style-name="T1">2 agents polyvalents présents en permanence</text:span></text:span></text:p>
      <text:p text:style-name="P1"><text:span text:style-name="T1">Face au constat de </text:span><text:span text:style-name="Emphasis"><text:span text:style-name="T1">“l’hétérogénéité de la qualité et du service rendu”</text:span></text:span><text:span text:style-name="T1"> au sein des actuelles MSAP, le réseau France Services </text:span><text:span text:style-name="Emphasis"><text:span text:style-name="T1">“doit proposer une offre garantie de service plus exigeante et homogène sous la forme d’un premier accueil et d’un accompagnement aux démarches en ligne assuré par au moins deux agents polyvalents présents en permanence”, </text:span></text:span><text:span text:style-name="T1">souligne la circulaire. </text:span></text:p>
      <text:p text:style-name="P1"><text:span text:style-name="T1">Et d’ajouter que seront présents dans </text:span><text:span text:style-name="Emphasis"><text:span text:style-name="T1">“chaque” </text:span></text:span><text:span text:style-name="T1">structure </text:span><text:span text:style-name="Emphasis"><text:span text:style-name="T1">“tous les partenaires” </text:span></text:span><text:span text:style-name="T1">de cette politique publique, à savoir La Poste, les opérateurs partenaires (Caisse nationale d’assurance vieillesse, Caisse nationale d’assurance maladie, Caisse nationale des allocations familiales, Mutualité sociale agricole, Pôle emploi) et les ministères partenaires (Action et Comptes publics, Justice et Intérieur). </text:span></text:p>
      <text:p text:style-name="P1"><text:span text:style-name="T1">Cette présence pourra passer soit par la désignation de référents locaux, par la réalisation de permanences physiques par leurs agents ou bien par la réalisation de rendez-vous en visio-conférence par leurs agents. L’État, par ailleurs, pourra mettre à disposition un agent </text:span><text:span text:style-name="Emphasis"><text:span text:style-name="T1">“en fonction des besoins locaux”. </text:span></text:span></text:p>
      <text:p text:style-name="P1"><text:span text:style-name="Strong_20_Emphasis"><text:span text:style-name="T1">Charte nationale et bouquet de services </text:span></text:span></text:p>
      <text:p text:style-name="P1"><text:span text:style-name="T1">Pour assurer la labellisation France Services, les préfets pourront notamment s’appuyer </text:span><text:soft-page-break/><text:span text:style-name="T1">sur deux documents, en annexe de la circulaire du Premier ministre. La “Charte nationale d’engagement” tout d’abord, qui </text:span><text:span text:style-name="Emphasis"><text:span text:style-name="T1">“impose”</text:span></text:span><text:span text:style-name="T1"> un socle de services minimal, des horaires d’ouverture, des exigences en matière de formation des agents polyvalents, des critères d’équipement et d’aménagement des espaces et un reporting des activités par structure. Le “Bouquet de services” France Services, ensuite, c’est-à-dire le détail précis des services qui devront être proposés au public au sein des maisons France Services. </text:span></text:p>
      <text:p text:style-name="P1"><text:span text:style-name="T1">Quant à la transformation des MSAP en maisons France Services, une grille d’évaluation est mise à la disposition des préfets pour </text:span><text:span text:style-name="Emphasis"><text:span text:style-name="T1">“évaluer l’offre et la qualité du service actuellement rendu dans les MSAP et estimer leur capacité à se transformer en maisons France Services”. </text:span></text:span><text:span text:style-name="T1">Cette grille impose notamment un minimum obligatoire de prestations au public sur 30 points, ainsi que la possibilité de cumuler des </text:span><text:span text:style-name="Emphasis"><text:span text:style-name="T1">“points bonus” </text:span></text:span><text:span text:style-name="T1">pour </text:span><text:span text:style-name="Emphasis"><text:span text:style-name="T1">“récompenser et valoriser les initiatives locales”. </text:span></text:span></text:p>
      <text:p text:style-name="P1"><text:span text:style-name="Strong_20_Emphasis"><text:span text:style-name="T1">Premières labellisations en janvier 2020 </text:span></text:span></text:p>
      <text:p text:style-name="P1"><text:span text:style-name="T1">De manière à </text:span><text:span text:style-name="Emphasis"><text:span text:style-name="T1">“développer rapidement” </text:span></text:span><text:span text:style-name="T1">le réseau France Services, Édouard Philippe demande notamment aux préfets de transmettre, d’ici le 15 septembre, la liste des MSAP de leur région qui </text:span><text:span text:style-name="Emphasis"><text:span text:style-name="T1">“pourront présenter les garanties de qualité d’accueil pour être labellisées” </text:span></text:span><text:span text:style-name="T1">maisons France Services au 1er janvier 2020. Est également demandée auprès des préfets la liste des projets de nouvelles implantations France Services qui pourront être proposés à cette même date. </text:span><text:span text:style-name="Emphasis"><text:span text:style-name="T1">“Vous instruirez en particulier l’opportunité de soutenir un projet de Bus France Services par département”, </text:span></text:span><text:span text:style-name="T1">explique Édouard Philippe. </text:span></text:p>
      <text:p text:style-name="P1"><text:span text:style-name="T1">Dernière demande de la part du gouvernement : la transmission par les préfets d’un </text:span><text:span text:style-name="Emphasis"><text:span text:style-name="T1">“plan de montée en gamme de toutes les MSAP”</text:span></text:span><text:span text:style-name="T1"> de leur région qui doivent faire l’objet d’un accompagnement </text:span><text:span text:style-name="Emphasis"><text:span text:style-name="T1">“renforcé afin d’atteindre le niveau de qualité France Services”</text:span></text:span><text:span text:style-name="T1">. Les MSAP </text:span><text:span text:style-name="Emphasis"><text:span text:style-name="T1">“auront jusqu’au 31 décembre 2021 pour obtenir leur homologation” </text:span></text:span><text:span text:style-name="T1">en maisons France Services</text:span><text:span text:style-name="Emphasis"><text:span text:style-name="T1">, </text:span></text:span><text:span text:style-name="T1">souligne la circulaire, qui précise que </text:span><text:span text:style-name="Emphasis"><text:span text:style-name="T1">“passé ce délai”</text:span></text:span><text:span text:style-name="T1">, elles ne recevront </text:span><text:span text:style-name="Emphasis"><text:span text:style-name="T1">“plus de financement de l’État”.</text:span></text:span></text:p>
      <text:p text:style-name="P3">par <text:span text:style-name="Strong_20_Emphasis">Bastien Scordia </text:span></text:p>
      <text:p text:style-name="P3">18 juillet 2019, 15:29</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3T12:04:55.837000000</meta:creation-date>
    <dc:date>2019-07-23T12:09:34.671000000</dc:date>
    <meta:editing-duration>PT4M38S</meta:editing-duration>
    <meta:editing-cycles>1</meta:editing-cycles>
    <meta:document-statistic meta:table-count="0" meta:image-count="0" meta:object-count="0" meta:page-count="2" meta:paragraph-count="17" meta:word-count="733" meta:character-count="4920" meta:non-whitespace-character-count="4193"/>
    <meta:generator>LibreOffice/4.3.7.2$Windows_x86 LibreOffice_project/8a35821d8636a03b8bf4e15b48f59794652c68ba</meta:generator>
  </office:meta>
</office:document-meta>
</file>