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style:font-name="Arial"/>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forme des retraites : ce que propose le rapport Delevoye pour les fonctionnaires</text:h>
      <text:p text:style-name="P1"/>
      <text:p text:style-name="P3">Fin du principe du calcul sur les six derniers mois d’activité, prise en compte des primes et extinction progressive des mécanismes de départs anticipés… Voici les principales préconisations du haut-commissaire à la réforme des retraites, Jean-Paul Delevoye, concernant la fonction publique.</text:p>
      <text:p text:style-name="P2"><text:span text:style-name="T1">Les impacts de la réforme des retraites pour les agents publics se précisent. Jeudi 18 juillet, le haut-commissaire à la réforme des retraites, Jean-Paul Delevoye, a remis au gouvernement ses propositions </text:span><text:span text:style-name="Emphasis"><text:span text:style-name="T1">“pour un système universel de retraite”</text:span></text:span><text:span text:style-name="T1">, réforme prévue pour 2025</text:span><text:span text:style-name="Emphasis"><text:span text:style-name="T1">.</text:span></text:span></text:p>
      <text:p text:style-name="P2"><text:span text:style-name="T1">Une </text:span><text:span text:style-name="Emphasis"><text:span text:style-name="T1">“phase d’écoute”</text:span></text:span><text:span text:style-name="T1"> des organisations syndicales et patronales s’engage désormais sur la base de ces préconisations, a souligné Matignon, en précisant qu’à l’issue de cette séquence, le Premier ministre, Édouard Philippe, en </text:span><text:span text:style-name="Emphasis"><text:span text:style-name="T1">“tirera”</text:span></text:span><text:span text:style-name="T1"> les enseignements et précisera le </text:span><text:span text:style-name="Emphasis"><text:span text:style-name="T1">“calendrier et la méthode de concertation et de préparation” </text:span></text:span><text:span text:style-name="T1">du projet de loi </text:span><text:span text:style-name="Emphasis"><text:span text:style-name="T1">“mettant en œuvre cette grande réforme sociale”. </text:span></text:span></text:p>
      <text:p text:style-name="P2"><text:span text:style-name="Strong_20_Emphasis"><text:span text:style-name="T1">Privé et public à la même enseigne</text:span></text:span></text:p>
      <text:p text:style-name="P3">Pas de grandes surprises, néanmoins, pour les fonctionnaires dans les propositions du haut-commissaire. Nombre de ses préconisations étaient en effet déjà dans les tuyaux depuis le lancement, il y a plus d’un an, de la concertation sur cette réforme avec les partenaires sociaux. Certaines d’entre elles figuraient même dans le programme présidentiel d’Emmanuel Macron. </text:p>
      <text:p text:style-name="P3">Principale proposition actée : la mise en place d’un système universel de retraite remplaçant les 42 régimes actuels, où chacun accumulera des points tout au long de sa carrière et où un euro cotisé donnera les mêmes droits à tous. Dans ce cas, toute la carrière serait désormais prise en compte et non plus, comme c’est actuellement le cas, les six derniers mois pour les fonctionnaires et les vingt-cinq dernières années pour les salariés du secteur privé. </text:p>
      <text:p text:style-name="P2"><text:span text:style-name="T1">Il est proposé que la valeur d’acquisition d’un point soit égale à 10 euros cotisés. La </text:span><text:span text:style-name="Emphasis"><text:span text:style-name="T1">“valeur du service”</text:span></text:span><text:span text:style-name="T1">, qui permettra, au moment du départ en retraite, de convertir les points tout au long de la carrière en montant de retraite, </text:span><text:span text:style-name="Emphasis"><text:span text:style-name="T1">“pourrait” </text:span></text:span><text:span text:style-name="T1">quant à elle être </text:span><text:span text:style-name="Emphasis"><text:span text:style-name="T1">“fixée de sorte qu’un point soit égal à 0,55 % de retraite annuelle”. </text:span></text:span></text:p>
      <text:p text:style-name="P2"><text:span text:style-name="Emphasis"><text:span text:style-name="T1">“Au démarrage de la réforme, et en l’état des hypothèses actuelles, le rendement d’équilibre du système, c’est-à-dire le rapport entre la valeur de service et la valeur d’acquisition des points, serait fixé à 5,5 %, </text:span></text:span><text:span text:style-name="T1">explique le rapport de Jean-Paul Delevoye. </text:span><text:span text:style-name="Emphasis"><text:span text:style-name="T1">Concrètement, cela signifie que 100 euros cotisés garantiront le versement de 5,5 euros de retraite par an, pendant toute la durée de la retraite”.</text:span></text:span></text:p>
      <text:p text:style-name="P2"><text:span text:style-name="Strong_20_Emphasis"><text:span text:style-name="T1"/></text:span></text:p>
      <text:p text:style-name="P2"><text:soft-page-break/><text:span text:style-name="Strong_20_Emphasis"><text:span text:style-name="T1">Primes intégrées</text:span></text:span></text:p>
      <text:p text:style-name="P2"><text:span text:style-name="T1">Dans le système universel imaginé par le haut-commissaire, les salariés et les fonctionnaires </text:span><text:span text:style-name="Emphasis"><text:span text:style-name="T1">“cotiseront au même niveau, pour qu’à rémunération identique, ils aient les mêmes droits à retraite”</text:span></text:span><text:span text:style-name="T1">. Il propose ainsi que les salariés du privé, des régimes spéciaux et les fonctionnaires cotisent à hauteur de 28,12 % de leurs revenus bruts, un taux assumé à 60 % par l’employeur et à 40 % par le salarié. Un taux </text:span><text:span text:style-name="Emphasis"><text:span text:style-name="T1">“proche de celui auquel sont déjà soumis” </text:span></text:span><text:span text:style-name="T1">les salariés du privé, souligne-t-il. </text:span></text:p>
      <text:p text:style-name="P2"><text:span text:style-name="T1">Comme annoncé de longue date, le haut-commissaire préconise aussi de prendre en compte les primes des fonctionnaires dans le calcul de leurs droits à retraite. </text:span><text:span text:style-name="Emphasis"><text:span text:style-name="T1">“Ainsi les fonctionnaires et les assurés des régimes spéciaux s’ouvriront désormais des droits sur la totalité de leur rémunération, primes comprises”, </text:span></text:span><text:span text:style-name="T1">explique Jean-Paul Delevoye dans son rapport. </text:span></text:p>
      <text:p text:style-name="P2"><text:span text:style-name="Emphasis"><text:span text:style-name="T1">“Toutefois, une transition longue sera prévue afin d’éviter que la totalité des cotisations salariales ne s’appliquent immédiatement à cette part de la rémunération, </text:span></text:span><text:span text:style-name="T1">ajoute-t-il. </text:span><text:span text:style-name="Emphasis"><text:span text:style-name="T1">Ainsi, si l’assiette cotisée doit rapidement intégrer l’ensemble des primes au taux de 28,12 %, une répartition différente de la cible (60/40) entre la part due par leurs employeurs et celle due par les assurés est prévue au démarrage de la réforme”. </text:span></text:span></text:p>
      <text:p text:style-name="P2"><text:span text:style-name="T1">Et d’ajouter que les employeurs publics </text:span><text:span text:style-name="Emphasis"><text:span text:style-name="T1">“prendront ainsi transitoirement en charge une part plus importante des cotisations que celle prévue en cible” </text:span></text:span><text:span text:style-name="T1">et que cette prise en charge de l’employeur </text:span><text:span text:style-name="Emphasis"><text:span text:style-name="T1">“diminuera à mesure que la part salariale remontera progressivement vers le taux cible”. </text:span></text:span><text:span text:style-name="T1">Pour les fonctionnaires, une concertation spécifique sera menée </text:span><text:span text:style-name="Emphasis"><text:span text:style-name="T1">“afin de définir le détail de cette transition”, </text:span></text:span><text:span text:style-name="T1">dont il est proposé que la durée soit de l’ordre de quinze ans. </text:span></text:p>
      <text:p text:style-name="P2"><text:span text:style-name="Strong_20_Emphasis"><text:span text:style-name="T1"/></text:span></text:p>
      <text:p text:style-name="P2"><text:span text:style-name="Strong_20_Emphasis"><text:span text:style-name="T1">Extinction progressive des départs anticipés </text:span></text:span></text:p>
      <text:p text:style-name="P2"><text:span text:style-name="T1">Dernière proposition, et non des moindres, concernant la fonction publique : l’extinction </text:span><text:span text:style-name="Emphasis"><text:span text:style-name="T1">“progressive” </text:span></text:span><text:span text:style-name="T1">des mécanismes de départs anticipés. Dans le système universel imaginé par Jean-Paul Delevoye, </text:span><text:span text:style-name="Emphasis"><text:span text:style-name="T1">“l’ensemble des droits à un départ anticipé au titre de la pénibilité devra être harmonisé”. “Dès lors qu’il n’existe pas de justification objective à ce que des droits différents soient appliqués pour un même métier au seul motif que les statuts professionnels sont différents, l’équité exige qu’il soit mis fin aux droits spécifiques des régimes spéciaux et de la fonction publique”, </text:span></text:span><text:span text:style-name="T1">explique-t-il.</text:span></text:p>
      <text:p text:style-name="P2"><text:span text:style-name="T1"> En raison de la mise en extinction </text:span><text:span text:style-name="Emphasis"><text:span text:style-name="T1">“progressive” </text:span></text:span><text:span text:style-name="T1">de ces départs anticipés, c’est désormais dans le cadre du compte professionnel de prévention (C2P) et de la retraite pour incapacité permanente </text:span><text:span text:style-name="Emphasis"><text:span text:style-name="T1">“que la pénibilité sera prise en charge”</text:span></text:span><text:span text:style-name="T1">, précise le rapport du haut-commissaire. Celui-ci préconise en effet d’étendre aux fonctionnaires ce compte qui permet de partir jusqu’à deux ans plus tôt à la retraite. Quant à la retraite pour incapacité permanente, qui permet aux assurés de partir à la retraite dès 60 ans, celle-ci sera donc aussi ouverte aux fonctionnaires. </text:span></text:p>
      <text:p text:style-name="P2"><text:span text:style-name="T1">Des mécanismes de départs anticipés pourront néanmoins être conservés pour les </text:span><text:soft-page-break/><text:span text:style-name="T1">fonctionnaires qui exercent des missions régaliennes de maintien de l’ordre et de sécurité publique. Et ce sous réserve </text:span><text:span text:style-name="Emphasis"><text:span text:style-name="T1">“d’avoir effectivement occupé des fonctions dangereuses pendant une période minimale qui pourrait être de vingt-sept ans pour tous”. </text:span></text:span></text:p>
      <text:p text:style-name="P2"><text:span text:style-name="T1">À noter par ailleurs que des périodes </text:span><text:span text:style-name="Emphasis"><text:span text:style-name="T1">“de transition” </text:span></text:span><text:span text:style-name="T1">pour l’extinction des départs anticipés seront mis en place. Et ce de manière “</text:span><text:span text:style-name="Emphasis"><text:span text:style-name="T1">à garantir la situation des fonctionnaires et salariés des régimes spéciaux qui ont passé plusieurs années dans des emplois ouvrant droit à ces départs anticipés”</text:span></text:span><text:span text:style-name="T1">, souligne Jean-Paul Delevoye. </text:span></text:p>
      <text:p text:style-name="P4"><text:span text:style-name="T1"/></text:p>
      <text:p text:style-name="P4"><text:span text:style-name="T1"/></text:p>
      <text:p text:style-name="P4"><text:span text:style-name="T1"/></text:p>
      <text:p text:style-name="P4"><text:span text:style-name="T1">par </text:span><text:span text:style-name="Strong_20_Emphasis"><text:span text:style-name="T1">Bastien Scordia </text:span></text:span></text:p>
      <text:p text:style-name="P5">18 juillet 2019, 17: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52:32.731000000</meta:creation-date>
    <dc:date>2019-07-26T11:00:02.365000000</dc:date>
    <meta:editing-duration>PT3M56S</meta:editing-duration>
    <meta:editing-cycles>2</meta:editing-cycles>
    <meta:generator>LibreOffice/4.3.7.2$Windows_x86 LibreOffice_project/8a35821d8636a03b8bf4e15b48f59794652c68ba</meta:generator>
    <meta:document-statistic meta:table-count="0" meta:image-count="0" meta:object-count="0" meta:page-count="3" meta:paragraph-count="21" meta:word-count="974" meta:character-count="6305" meta:non-whitespace-character-count="5338"/>
  </office:meta>
</office:document-meta>
</file>