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2">
      <style:paragraph-properties fo:margin-top="0cm" fo:margin-bottom="0.247cm" loext:contextual-spacing="false"/>
    </style:style>
    <style:style style:name="P5" style:family="paragraph" style:parent-style-name="Standard">
      <style:text-properties officeooo:rsid="001ef470" officeooo:paragraph-rsid="001ef47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contribuables sont peut-être libres mais ils sont tous inégaux par rapport au fisc</text:h>
      <text:list xml:id="list3940183249117495957" text:style-name="L1">
        <text:list-item>
          <text:p text:style-name="P3">Par  <text:a xlink:type="simple" xlink:href="http://plus.lefigaro.fr/page/guillaume-guichard" text:style-name="Internet_20_link" text:visited-style-name="Visited_20_Internet_20_Link"><text:s/>Guillaume Guichard </text:a></text:p>
        </text:list-item>
        <text:list-item>
          <text:p text:style-name="P1">Publié le 07/02/2018 à 09:30 </text:p>
        </text:list-item>
      </text:list>
      <text:p text:style-name="P2">La chance de bénéficier d'une remise gracieuse varie du simple au triple selon les centres des impôts, relève la Cour des comptes dans son dernier rapport annuel.</text:p>
      <text:p text:style-name="P2">L'égalité devant l'impôt a beau être garantie , elle n'est pas appliquée en matière de remises gracieuses en faveur des contribuables en difficulté, constate la Cour des comptes dans son dernier rapport public annuel. Or, ce n'est pas un phénomène marginal. Chaque année, environ 1,2 million de foyers demandent une «ristourne» au fisc, en premier lieu d'ailleurs sur la taxe d'habitation, qu'Emmanuel Macron veut supprimer d'ici 2020. </text:p>
      <text:p text:style-name="P2">Hélas, les demandes sont traitées de façon complètement différentes d'un département à l'autre. L'importance des <text:a xlink:type="simple" xlink:href="http://leparticulier.lefigaro.fr/jcms/p1_1701549/le-fisc-fait-des-remises-a-ceux-qui-ne-peuvent-pas-payer-leurs-impots" office:target-frame-name="_blank" xlink:show="new" text:style-name="Internet_20_link" text:visited-style-name="Visited_20_Internet_20_Link">remises gracieuses</text:a> dans le total des impôts prélevés varie d'un à dix selon les départements. Ils représentent ainsi 0,08% des impôts payés en Corse du Sud, contre 0,85% en Haute-Vienne. Un exemple? La direction des finances publiques de Gironde accepte toutes les demandes d'exonération de taxe d'habitation de la part des étudiants en difficulté. Tel n'est pas le cas dans le Pas-de-Calais.</text:p>
      <text:p text:style-name="P2">Encore plus étonnant, au sein même des départements, les rejets varient aussi très fortement d'un centre des impôts à l'autre, a constaté la Cour des comptes. Au sein des Hauts-de-Seine, 23% des demandes seulement sont rejetées à Issy-les-Moulineaux, contre 69% à Gennevilliers. Soit plus de trois fois plus. Dans le Pas-de-Calais, les refus de remise atteint 18% des demandes seulement à Béthune, mais 73% à Boulogne! Et, quand elles sont accordées, les atténuations d'impôts varient fortement d'un dossier à l'autre, sans justification selon la Cour des comptes. </text:p>
      <text:h text:style-name="Heading_20_2" text:outline-level="2">Crainte de multiplication des demandes</text:h>
      <text:p text:style-name="P2">Le rapport avance plusieurs explications à ces grandes divergences. Les taux de taxe d'habitation, impôt le plus sujet aux demandes de remise, les «conditions socio-économiques locales»... mais aussi «de façon certaine des différences de pratiques des services locaux» de l'administration fiscale. Les agents des impôts dans les territoires les plus pauvres craignent en effet que s'ils accordent trop de remises, le bouche-à-oreille multipliera les demandes... et donc les remises gracieuses, rapporte la Cour. Paradoxalement, c'est donc sur ces territoires où les contribuables auraient le plus besoin d'un geste de la part de l'administration, qu'ils ont le moins de chance d'en bénéficier. </text:p>
      <text:p text:style-name="P2">La Cour des comptes demande, pour assainir ces disparités, de préciser dans la loi dans quels cas précis le fisc peut accorder des remises et de mener des audits internes à l'administration fiscale pour réduire les écarts. </text:p>
      <text:p text:style-name="P5">Article paru sur lefigaro.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14:27:36.235000000</meta:creation-date>
    <dc:date>2018-02-07T14:29:41.971000000</dc:date>
    <meta:editing-duration>PT2M5S</meta:editing-duration>
    <meta:editing-cycles>1</meta:editing-cycles>
    <meta:document-statistic meta:table-count="0" meta:image-count="0" meta:object-count="0" meta:page-count="1" meta:paragraph-count="11" meta:word-count="429" meta:character-count="2793" meta:non-whitespace-character-count="2369"/>
    <meta:generator>LibreOffice/4.3.7.2$Windows_x86 LibreOffice_project/8a35821d8636a03b8bf4e15b48f59794652c68ba</meta:generator>
  </office:meta>
</office:document-meta>
</file>