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0000001E09DA9772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6.933cm" svg:height="12.7cm" draw:z-index="0"><draw:image xlink:href="Pictures/1000000000000280000001E09DA9772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16:13:36.719000000</meta:creation-date>
    <dc:date>2018-01-04T16:14:51.165000000</dc:date>
    <meta:editing-duration>PT1M1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3.7.2$Windows_x86 LibreOffice_project/8a35821d8636a03b8bf4e15b48f59794652c68ba</meta:generator>
  </office:meta>
</office:document-meta>
</file>