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éforme de l’État : rappel à l’ordre de Bruxelles sur le programme AP22</text:h>
      <text:p text:style-name="Text_20_body">1 mars 2019, PAR Bastien Scordia </text:p>
      <text:p text:style-name="Text_20_body"><text:span text:style-name="Strong_20_Emphasis">Comme l’an dernier, la Commission européenne attend toujours d’en savoir plus sur l’impact potentiel du programme Action publique 2022. </text:span><text:span text:style-name="Strong_20_Emphasis"><text:span text:style-name="Emphasis">“On ne voit pas bien de quelle manière et dans quels délais le programme de réforme contribuera à l’objectif”</text:span></text:span><text:span text:style-name="Strong_20_Emphasis"> de réduction des dépenses publiques d’ici 2022, estime Bruxelles.</text:span></text:p>
      <text:p text:style-name="Text_20_body">Le constat de la Commission européenne est sans appel. <text:span text:style-name="Emphasis">“Il demeure difficile de comprendre comment et selon quel calendrier le programme Action publique 2022 contribuera à la réalisation d’ici à 2022 de l’objectif de réduction du ratio des dépenses au PIB de 3 points de pourcentage”,</text:span> estime-t-elle dans une évaluation, publiée le 27 février, des priorités économiques et sociales fixées par la France.</text:p>
      <text:p text:style-name="Text_20_body">En 2018 déjà, Bruxelles avait exigé du gouvernement français qu’il précise ses objectifs dans le contexte d’Action publique 2022, afin qu’ils puissent se traduire en mesures concrètes de réduction des dépenses et de gains d’efficience dans le budget 2019. Mais <text:span text:style-name="Emphasis">“aucun progrès n’a été accompli en ce qui concerne le développement et la mise en œuvre de ce programme”,</text:span> souligne la Commission dans son rapport d’évaluation <text:a xlink:type="simple" xlink:href="https://ec.europa.eu/info/sites/info/files/file_import/2019-european-semester-country-report-france_fr.pdf" text:style-name="Internet_20_link" text:visited-style-name="Visited_20_Internet_20_Link"><text:span text:style-name="Emphasis">.</text:span></text:a></text:p>
      <text:p text:style-name="Text_20_body">Et d’ajouter que le budget pour l’année 2019 <text:span text:style-name="Emphasis">“ne prévoit aucune économie de dépenses significative ni aucun gain d’efficience notable”,</text:span> découlant de la démarche Action publique 2022.</text:p>
      <text:p text:style-name="Text_20_body"><text:span text:style-name="Strong_20_Emphasis">Carence de chiffrage des économies potentielles </text:span></text:p>
      <text:p text:style-name="Text_20_body">La Commission européenne reproche notamment au gouvernement français d’avoir accordé une priorité <text:span text:style-name="Emphasis">“claire”</text:span> aux questions de méthodes (une réforme coordonnée et structurelle des politiques publiques), au lieu de <text:span text:style-name="Emphasis">“se concentrer”</text:span> sur le chiffrage <text:span text:style-name="Emphasis">ex-ante</text:span> et général des économies potentielles.</text:p>
      <text:p text:style-name="Text_20_body"><text:span text:style-name="Emphasis">“Cette démarche peut certes sembler adaptée au regard de la complexité du processus de réforme et de la nécessité de faciliter le débat public sur des questions sensibles mais elle rend aussi difficile l’évaluation quantitative de la stratégie globale et de sa contribution à l’assainissement budgétaire”,</text:span> avertit la Commission.</text:p>
      <text:p text:style-name="Text_20_body">Dans son viseur, notamment, les plans de transformation des ministères, qui <text:span text:style-name="Emphasis">“se caractérisent par un ensemble de mesures extrêmement variées”.</text:span> Dévoilés en octobre dernier, ces plans contiennent en effet une série de mesures ne relevant pas spécifiquement de la réforme de l’État. À certains endroits, la communication semble même avoir été privilégiée par rapport au fond <text:a xlink:type="simple" xlink:href="https://www.acteurspublics.com/2018/10/30/plans-de-transformation-publique-quand-les-ministeres-tirent-a-la-ligne" text:style-name="Internet_20_link" text:visited-style-name="Visited_20_Internet_20_Link"><text:span text:style-name="Emphasis">.</text:span></text:a></text:p>
      <text:p text:style-name="Text_20_body"><text:span text:style-name="Strong_20_Emphasis">“Considérations électorales” </text:span></text:p>
      <text:p text:style-name="Text_20_body">Pour tenir l’objectif d’une baisse de 3 points des dépenses publiques, la mise en œuvre du programme est donc devenue <text:span text:style-name="Emphasis">“pressante”,</text:span> ajoute la Commission. Une chose est sûre, en tout cas, selon Bruxelles : l’ajustement des dépenses tendant à être repoussé à la fin du quinquennat, <text:span text:style-name="Emphasis">“des considérations électorales pourraient compliquer la réalisation”</text:span> des objectifs prévus.</text:p>
      <text:p text:style-name="Text_20_body">Pour rappel, le niveau des dépenses publiques en France demeure toujours le plus élevé de l’Union européenne avec un ratio équivalent à 56 % du PI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5cm" fo:margin-bottom="1.31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1T16:32:50.338000000</meta:creation-date>
    <dc:date>2019-03-01T16:35:00.864000000</dc:date>
    <meta:editing-duration>PT2M10S</meta:editing-duration>
    <meta:editing-cycles>1</meta:editing-cycles>
    <meta:document-statistic meta:table-count="0" meta:image-count="0" meta:object-count="0" meta:page-count="1" meta:paragraph-count="13" meta:word-count="458" meta:character-count="3006" meta:non-whitespace-character-count="2558"/>
    <meta:generator>LibreOffice/4.3.7.2$Windows_x86 LibreOffice_project/8a35821d8636a03b8bf4e15b48f59794652c68ba</meta:generator>
  </office:meta>
</office:document-meta>
</file>