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9158130B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875cm" svg:height="10.61cm" draw:z-index="0"><draw:image xlink:href="Pictures/10000000000002580000019158130B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0:37:54.841000000</meta:creation-date>
    <dc:date>2019-08-20T10:46:58.494000000</dc:date>
    <meta:editing-duration>PT9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