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2pt" style:text-underline-style="none" fo:font-weight="normal" officeooo:rsid="000cefd6" officeooo:paragraph-rsid="000cefd6" style:font-size-asian="22pt" style:font-weight-asian="normal" style:font-size-complex="22pt" style:font-weight-complex="normal"/>
    </style:style>
    <style:style style:name="P2" style:family="paragraph" style:parent-style-name="Standard">
      <style:paragraph-properties fo:text-align="start" style:justify-single-word="false"/>
      <style:text-properties style:font-name="Arial" fo:font-size="22pt" style:text-underline-style="none" fo:font-weight="normal" officeooo:rsid="000b5db6" officeooo:paragraph-rsid="000b5db6" style:font-size-asian="22pt" style:font-weight-asian="normal" style:font-size-complex="22pt" style:font-weight-complex="normal"/>
    </style:style>
    <style:style style:name="P3" style:family="paragraph" style:parent-style-name="Standard">
      <style:paragraph-properties fo:text-align="start" style:justify-single-word="false"/>
      <style:text-properties style:font-name="Arial" fo:font-size="13pt" style:text-underline-style="none" fo:font-weight="normal" officeooo:rsid="000cefd6" officeooo:paragraph-rsid="000cefd6" style:font-size-asian="11.3500003814697pt" style:font-weight-asian="normal" style:font-size-complex="13pt" style:font-weight-complex="normal"/>
    </style:style>
    <style:style style:name="P4" style:family="paragraph" style:parent-style-name="Standard">
      <style:paragraph-properties fo:text-align="start" style:justify-single-word="false"/>
      <style:text-properties style:font-name="Arial" fo:font-size="13pt" style:text-underline-style="none" fo:font-weight="normal" officeooo:rsid="000cefd6" officeooo:paragraph-rsid="000d212c" style:font-size-asian="11.3500003814697pt" style:font-weight-asian="normal" style:font-size-complex="13pt" style:font-weight-complex="normal"/>
    </style:style>
    <style:style style:name="P5" style:family="paragraph" style:parent-style-name="Standard">
      <style:paragraph-properties fo:text-align="start" style:justify-single-word="false"/>
      <style:text-properties style:font-name="Arial" fo:font-size="13pt" style:text-underline-style="none" fo:font-weight="normal" officeooo:rsid="000d212c" officeooo:paragraph-rsid="000d212c" style:font-size-asian="11.3500003814697pt" style:font-weight-asian="normal" style:font-size-complex="13pt" style:font-weight-complex="normal"/>
    </style:style>
    <style:style style:name="T1" style:family="text">
      <style:text-properties officeooo:rsid="000d955e"/>
    </style:style>
    <style:style style:name="T2" style:family="text">
      <style:text-properties officeooo:rsid="000eb538"/>
    </style:style>
    <style:style style:name="T3" style:family="text">
      <style:text-properties officeooo:rsid="000fdf37"/>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d21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intention du président du CHS-CT</text:p>
      <text:p text:style-name="P2"/>
      <text:p text:style-name="P2"/>
      <text:p text:style-name="P2"/>
      <text:p text:style-name="P3">Les agents du centre des Finances Publiques d' ANTIBES <text:span text:style-name="T1">sont exaspérés</text:span> d'être devenus les victimes collatérales des multiples changements de prestataires externes intervenants dans le bâtiment.</text:p>
      <text:p text:style-name="P3"/>
      <text:p text:style-name="P3"/>
      <text:p text:style-name="P3">En effet, voici une liste non exhau<text:span text:style-name="T1">s</text:span>tive de la dégradation de nos conditions de travail :</text:p>
      <text:p text:style-name="P3"/>
      <text:p text:style-name="P3">- <text:span text:style-name="T2">le </text:span>dysfonctionnement de l'ascenseur pendant environ deux mois, pénalisant gravement les contribuables et les agents , parce que le nouveau prestataire OTIS, n'avait pas tous les éléments techniques pour intervenir !</text:p>
      <text:p text:style-name="P3"/>
      <text:p text:style-name="P3">- les barrières d'accès au bâtiment et parkings des personnels sont totalement ouvertes depuis plusieurs semaines, là aussi il y a eu changement de prestataire !</text:p>
      <text:p text:style-name="P3"><text:span text:style-name="T2">De surcroît</text:span>, nous sommes surpris de découvrir qu'ANTIBES est la seule ville qui ne nécessite aucune vigilance particulière dans le cadre de VIGIPIRATE ; nous n'osons en effet imaginer que notre sécurité ne vous préoccupe pas !</text:p>
      <text:p text:style-name="P3"/>
      <text:p text:style-name="P3">- la répétition des canalisations bouchées dans les différentes toilettes.</text:p>
      <text:p text:style-name="P3"/>
      <text:p text:style-name="P3">- <text:span text:style-name="T3">la nouvelle société de nettoyage qui doit fournir journellement trois salarié(e)s pour entretenir l'ensemble du bâtiment et qui a des difficultés à satisfaire cet objectif ; salarié(e)s qui se plaignent de l'approvisionnement en produits (papier toilette, torchons …), plus difficile qu'avant.</text:span></text:p>
      <text:p text:style-name="P3"/>
      <text:p text:style-name="P4">- <text:span text:style-name="T4">et cerise sur le gâteau ; la panne de climatisation sur une partie du bâtiment en cette période de canicule, rendant l'atmosphère de certains bureaux </text:span><text:span text:style-name="T5">irrespirable ; là encore VEOLIA nous montre toutes ses limites déjà apparues lors de l'épisode du chauffage.</text:span></text:p>
      <text:p text:style-name="P4"/>
      <text:p text:style-name="P5">Nous sommes la preuve que les marchés publics régionaux pris sans aucune concertation avec les équipes locales ne sont pas la solution, nous ne sommes même pas certains qu'ils soient plus économiques, par contre nous avons la certitude qu'ils dégradent nos conditions de travail !</text:p>
      <text:p text:style-name="P5"/>
      <text:p text:style-name="P5"><text:span text:style-name="T3">L'entreprise </text:span>VEOLIA ne devrait-<text:span text:style-name="T3">elle</text:span> plus être payée tant q<text:span text:style-name="T3">u</text:span>'elle ne remplit pas les missions afférentes au marché public qu'elle a remporté. </text:p>
      <text:p text:style-name="P4"/>
      <text:p text:style-name="P4"><text:s text:c="2"/></text:p>
      <text:p text:style-name="P3"/>
      <text:p text:style-name="P3"/>
      <text:p text:style-name="P3"><text:soft-page-break/></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5T08:36:28.21</meta:creation-date>
    <dc:date>2019-07-25T16:09:45.172000000</dc:date>
    <meta:editing-duration>PT2H32M27S</meta:editing-duration>
    <meta:editing-cycles>12</meta:editing-cycles>
    <meta:generator>LibreOffice/4.3.7.2$Windows_x86 LibreOffice_project/8a35821d8636a03b8bf4e15b48f59794652c68ba</meta:generator>
    <meta:print-date>2015-04-15T17:07:30.46</meta:print-date>
    <meta:document-statistic meta:table-count="0" meta:image-count="0" meta:object-count="0" meta:page-count="2" meta:paragraph-count="12" meta:word-count="304" meta:character-count="1973" meta:non-whitespace-character-count="1677"/>
  </office:meta>
</office:document-meta>
</file>