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E5000010DFEC09B17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4.263cm" fo:margin-right="0cm" fo:text-align="center" style:justify-single-word="false" fo:text-indent="0cm" style:auto-text-indent="false" style:page-number="auto"/>
      <style:text-properties fo:font-size="18pt" style:font-size-asian="18pt" style:font-size-complex="18pt"/>
    </style:style>
    <style:style style:name="P2" style:family="paragraph" style:parent-style-name="Standard">
      <style:paragraph-properties fo:margin-left="4.263cm" fo:margin-right="0cm" fo:text-align="center" style:justify-single-word="false" fo:text-indent="0cm" style:auto-text-indent="false"/>
      <style:text-properties fo:font-size="18pt" style:font-size-asian="18pt" style:font-size-complex="18pt"/>
    </style:style>
    <style:style style:name="P3" style:family="paragraph" style:parent-style-name="Standard">
      <style:paragraph-properties fo:margin-left="4.263cm" fo:margin-right="0cm" fo:text-align="center" style:justify-single-word="false" fo:text-indent="0cm" style:auto-text-indent="false"/>
      <style:text-properties fo:font-size="12pt" style:font-size-asian="12pt" style:font-size-complex="12pt"/>
    </style:style>
    <style:style style:name="P4" style:family="paragraph" style:parent-style-name="Standard" style:master-page-name="">
      <style:paragraph-properties fo:margin-left="4.089cm" fo:margin-right="0cm" fo:text-align="center" style:justify-single-word="false" fo:text-indent="0cm" style:auto-text-indent="false" style:page-number="auto">
        <style:tab-stops>
          <style:tab-stop style:position="0cm"/>
          <style:tab-stop style:position="0.175cm"/>
        </style:tab-stops>
      </style:paragraph-properties>
      <style:text-properties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autospace="none"/>
      <style:text-properties fo:font-size="14pt" fo:language="fr" fo:country="F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autospace="none"/>
      <style:text-properties fo:font-size="14pt" fo:language="fr" fo:country="FR" fo:font-weight="bold" officeooo:rsid="0014f3e1" officeooo:paragraph-rsid="0014f3e1"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2pt" officeooo:paragraph-rsid="000de8ba" style:font-size-asian="12pt" style:font-size-complex="12pt"/>
    </style:style>
    <style:style style:name="P10" style:family="paragraph" style:parent-style-name="Standard">
      <style:text-properties fo:font-size="12pt" officeooo:rsid="001971ed" officeooo:paragraph-rsid="001971ed" style:font-size-asian="12pt" style:font-size-complex="12pt"/>
    </style:style>
    <style:style style:name="P11" style:family="paragraph" style:parent-style-name="Standard">
      <style:paragraph-properties fo:text-align="justify" style:justify-single-word="false"/>
      <style:text-properties fo:font-size="12pt" fo:font-style="normal" officeooo:rsid="000de8ba"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fo:font-size="12pt" fo:font-style="normal" officeooo:rsid="000de8ba" officeooo:paragraph-rsid="000de8ba"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normal" officeooo:paragraph-rsid="000de8ba"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normal" officeooo:paragraph-rsid="00143351"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fo:font-size="12pt" fo:font-style="normal" officeooo:paragraph-rsid="0013ab55"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fo:font-size="12pt" fo:font-style="normal" officeooo:paragraph-rsid="001b535d"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fo:font-size="12pt" fo:font-style="normal" officeooo:paragraph-rsid="002217bc"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fo:font-size="12pt" fo:font-style="normal" officeooo:rsid="000ffb2e" officeooo:paragraph-rsid="000ffb2e"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fo:font-size="12pt" fo:font-style="normal" officeooo:rsid="0013ab55" officeooo:paragraph-rsid="00143351"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fo:font-size="12pt" fo:font-style="normal" officeooo:rsid="0013ab55" officeooo:paragraph-rsid="001b535d"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fo:font-size="12pt" fo:font-style="normal" officeooo:rsid="00143351" officeooo:paragraph-rsid="00143351" style:font-size-asian="12pt" style:font-style-asian="normal" style:font-size-complex="12pt" style:font-style-complex="normal"/>
    </style:style>
    <style:style style:name="P23" style:family="paragraph" style:parent-style-name="Standard">
      <style:paragraph-properties fo:text-align="start" style:justify-single-word="false"/>
      <style:text-properties fo:font-size="12pt" fo:font-style="normal" officeooo:paragraph-rsid="002217bc"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0ffb2e" officeooo:paragraph-rsid="000ffb2e"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0668c" officeooo:paragraph-rsid="0010668c"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8ad17" officeooo:paragraph-rsid="0018ad17" style:font-size-asian="12pt" style:font-style-asian="normal" style:font-weight-asian="bold" style:font-size-complex="12pt" style:font-style-complex="normal" style:font-weight-complex="bold"/>
    </style:style>
    <style:style style:name="P27"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3ab55" officeooo:paragraph-rsid="0013ab55"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4f3e1" officeooo:paragraph-rsid="002217bc"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30" style:family="paragraph" style:parent-style-name="Standard">
      <style:paragraph-properties fo:text-align="justify" style:justify-single-word="false"/>
      <style:text-properties fo:font-size="12pt" fo:font-style="normal" style:text-underline-style="none" fo:font-weight="normal" officeooo:rsid="0011efd2" officeooo:paragraph-rsid="0011efd2"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font-size="12pt" fo:font-style="normal" style:text-underline-style="none" fo:font-weight="normal" officeooo:rsid="0011efd2" officeooo:paragraph-rsid="0012c22b"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fo:font-size="12pt" fo:font-style="normal" style:text-underline-style="none" fo:font-weight="normal" officeooo:rsid="0012c22b" officeooo:paragraph-rsid="0012c22b"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font-size="12pt" fo:font-style="normal" style:text-underline-style="none" fo:font-weight="normal" officeooo:rsid="0013ab55" officeooo:paragraph-rsid="0013ab55"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font-size="12pt" fo:font-style="normal" style:text-underline-style="none" fo:font-weight="normal" officeooo:rsid="0013ab55" officeooo:paragraph-rsid="001b535d"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fo:font-size="12pt" fo:font-style="normal" style:text-underline-style="none" fo:font-weight="normal" officeooo:rsid="0010668c" officeooo:paragraph-rsid="0010668c"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font-size="12pt" fo:font-style="normal" fo:font-weight="normal" officeooo:paragraph-rsid="0016c8a8"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font-size="12pt" fo:font-style="normal" fo:font-weight="normal" officeooo:rsid="0016c8a8" officeooo:paragraph-rsid="0014f3e1"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font-size="12pt" fo:font-style="normal" fo:font-weight="normal" officeooo:rsid="0016c8a8" officeooo:paragraph-rsid="0016c8a8"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font-size="12pt" fo:font-style="normal" fo:font-weight="normal" officeooo:rsid="0018ad17" officeooo:paragraph-rsid="0018ad17"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font-size="12pt" fo:font-style="normal" fo:font-weight="normal" officeooo:rsid="0018ad17" officeooo:paragraph-rsid="001ef801" style:font-size-asian="12pt" style:font-style-asian="normal" style:font-weight-asian="normal" style:font-size-complex="12pt" style:font-style-complex="normal" style:font-weight-complex="normal"/>
    </style:style>
    <style:style style:name="P41" style:family="paragraph" style:parent-style-name="Standard">
      <style:text-properties fo:font-size="12pt" style:text-underline-style="solid" style:text-underline-width="auto" style:text-underline-color="font-color" fo:font-weight="bold" officeooo:rsid="001971ed" officeooo:paragraph-rsid="001971ed"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color="#800000" fo:font-size="12pt" fo:font-style="normal" fo:font-weight="normal" officeooo:rsid="0018ad17" officeooo:paragraph-rsid="0018ad17" style:font-size-asian="12pt" style:font-style-asian="normal" style:font-weight-asian="normal" style:font-size-complex="12pt" style:font-style-complex="normal" style:font-weight-complex="normal"/>
    </style:style>
    <style:style style:name="P43" style:family="paragraph" style:parent-style-name="Standard">
      <style:text-properties fo:font-size="13pt" officeooo:rsid="001971ed" officeooo:paragraph-rsid="001971ed" style:font-size-asian="13pt" style:font-size-complex="13pt"/>
    </style:style>
    <style:style style:name="P44" style:family="paragraph" style:parent-style-name="Standard">
      <style:paragraph-properties fo:text-align="justify" style:justify-single-word="false"/>
      <style:text-properties style:use-window-font-color="true" fo:font-size="12pt" fo:font-style="normal" style:font-size-asian="12pt" style:font-style-asian="normal" style:font-size-complex="12pt" style:font-style-complex="normal"/>
    </style:style>
    <style:style style:name="P45" style:family="paragraph" style:parent-style-name="Standard">
      <style:paragraph-properties fo:text-align="justify" style:justify-single-word="false"/>
      <style:text-properties style:use-window-font-color="true" fo:font-size="12pt" fo:font-style="normal" style:text-underline-style="none" fo:font-weight="normal" officeooo:rsid="00273a61" officeooo:paragraph-rsid="00266c15" fo:background-color="#9999ff"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style:use-window-font-color="true" fo:font-size="12pt" fo:font-style="normal" style:text-underline-style="none" fo:font-weight="normal" officeooo:paragraph-rsid="00266c15"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true"/>
      <style:text-properties fo:font-size="12pt" fo:font-style="normal" fo:font-weight="normal" officeooo:rsid="0016c8a8" officeooo:paragraph-rsid="0016c8a8" style:font-size-asian="12pt" style:font-style-asian="normal" style:font-weight-asian="normal" style:font-size-complex="12pt" style:font-style-complex="normal" style:font-weight-complex="normal"/>
    </style:style>
    <style:style style:name="P48" style:family="paragraph" style:parent-style-name="Standard" style:master-page-name="">
      <style:paragraph-properties fo:margin-left="7.325cm" fo:margin-right="0cm" fo:text-align="center" style:justify-single-word="false" fo:text-indent="0cm" style:auto-text-indent="false" style:page-number="auto"/>
      <style:text-properties style:use-window-font-color="true" fo:font-size="20pt" style:font-size-asian="20pt"/>
    </style:style>
    <style:style style:name="P49" style:family="paragraph" style:parent-style-name="Standard">
      <style:paragraph-properties fo:text-align="justify" style:justify-single-word="false"/>
      <style:text-properties style:use-window-font-color="true" fo:font-size="12pt" fo:font-style="normal" style:text-underline-style="solid" style:text-underline-width="auto" style:text-underline-color="font-color" fo:font-weight="bold" officeooo:rsid="0024a34d" officeooo:paragraph-rsid="0024a34d" fo:background-color="transparent" style:font-size-asian="12pt" style:font-style-asian="normal" style:font-weight-asian="bold"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officeooo:rsid="000de8ba" style:font-weight-asian="bold"/>
    </style:style>
    <style:style style:name="T3" style:family="text">
      <style:text-properties officeooo:rsid="000de8ba"/>
    </style:style>
    <style:style style:name="T4" style:family="text">
      <style:text-properties style:text-position="super 58%" fo:font-style="normal" officeooo:rsid="000de8ba" style:font-style-asian="normal" style:font-style-complex="normal"/>
    </style:style>
    <style:style style:name="T5" style:family="text">
      <style:text-properties style:text-underline-style="solid" style:text-underline-width="auto" style:text-underline-color="font-color" fo:font-weight="bold" officeooo:rsid="00143351" style:font-weight-asian="bold" style:font-weight-complex="bold"/>
    </style:style>
    <style:style style:name="T6" style:family="text">
      <style:text-properties style:text-underline-style="solid" style:text-underline-width="auto" style:text-underline-color="font-color" fo:font-weight="bold" officeooo:rsid="0016c8a8" style:font-weight-asian="bold" style:font-weight-complex="bold"/>
    </style:style>
    <style:style style:name="T7" style:family="text">
      <style:text-properties style:text-underline-style="solid" style:text-underline-width="auto" style:text-underline-color="font-color" fo:font-weight="bold" officeooo:rsid="002217bc" style:font-weight-asian="bold" style:font-weight-complex="bold"/>
    </style:style>
    <style:style style:name="T8" style:family="text">
      <style:text-properties fo:font-style="normal" officeooo:rsid="000de8ba" style:font-style-asian="normal" style:font-style-complex="normal"/>
    </style:style>
    <style:style style:name="T9" style:family="text">
      <style:text-properties fo:font-style="normal" officeooo:rsid="000edf41" style:font-style-asian="normal" style:font-style-complex="normal"/>
    </style:style>
    <style:style style:name="T10" style:family="text">
      <style:text-properties fo:font-style="normal" officeooo:rsid="001971ed" style:font-style-asian="normal" style:font-style-complex="normal"/>
    </style:style>
    <style:style style:name="T11" style:family="text">
      <style:text-properties fo:font-style="normal" officeooo:rsid="002217bc" style:font-style-asian="normal" style:font-style-complex="normal"/>
    </style:style>
    <style:style style:name="T12" style:family="text">
      <style:text-properties officeooo:rsid="0013ab55"/>
    </style:style>
    <style:style style:name="T13" style:family="text">
      <style:text-properties officeooo:rsid="00143351"/>
    </style:style>
    <style:style style:name="T14" style:family="text">
      <style:text-properties officeooo:rsid="0014f3e1"/>
    </style:style>
    <style:style style:name="T15" style:family="text">
      <style:text-properties fo:font-weight="normal" officeooo:rsid="0016c8a8" style:font-weight-asian="normal" style:font-weight-complex="normal"/>
    </style:style>
    <style:style style:name="T16" style:family="text">
      <style:text-properties officeooo:rsid="0016c8a8"/>
    </style:style>
    <style:style style:name="T17" style:family="text">
      <style:text-properties officeooo:rsid="001971ed"/>
    </style:style>
    <style:style style:name="T18" style:family="text">
      <style:text-properties officeooo:rsid="001b535d"/>
    </style:style>
    <style:style style:name="T19" style:family="text">
      <style:text-properties fo:color="#800000"/>
    </style:style>
    <style:style style:name="T20" style:family="text">
      <style:text-properties fo:color="#800000" officeooo:rsid="001b535d"/>
    </style:style>
    <style:style style:name="T21" style:family="text">
      <style:text-properties style:use-window-font-color="true"/>
    </style:style>
    <style:style style:name="T22" style:family="text">
      <style:text-properties style:use-window-font-color="true" officeooo:rsid="0013ab55"/>
    </style:style>
    <style:style style:name="T23" style:family="text">
      <style:text-properties style:use-window-font-color="true" officeooo:rsid="001b535d"/>
    </style:style>
    <style:style style:name="T24" style:family="text">
      <style:text-properties style:use-window-font-color="true" officeooo:rsid="00143351"/>
    </style:style>
    <style:style style:name="T25" style:family="text">
      <style:text-properties style:use-window-font-color="true" officeooo:rsid="001f2416"/>
    </style:style>
    <style:style style:name="T26" style:family="text">
      <style:text-properties style:use-window-font-color="true" officeooo:rsid="001971ed"/>
    </style:style>
    <style:style style:name="T27" style:family="text">
      <style:text-properties style:use-window-font-color="true" officeooo:rsid="001ef801"/>
    </style:style>
    <style:style style:name="T28" style:family="text">
      <style:text-properties style:use-window-font-color="true" officeooo:rsid="001cf154"/>
    </style:style>
    <style:style style:name="T29" style:family="text">
      <style:text-properties style:use-window-font-color="true" officeooo:rsid="002217bc"/>
    </style:style>
    <style:style style:name="T30" style:family="text">
      <style:text-properties style:use-window-font-color="true" officeooo:rsid="00231200"/>
    </style:style>
    <style:style style:name="T31" style:family="text">
      <style:text-properties style:use-window-font-color="true" officeooo:rsid="001f463f"/>
    </style:style>
    <style:style style:name="T32" style:family="text">
      <style:text-properties style:use-window-font-color="true" officeooo:rsid="0014f3e1"/>
    </style:style>
    <style:style style:name="T33" style:family="text">
      <style:text-properties style:use-window-font-color="true" fo:font-weight="normal" officeooo:rsid="0014f3e1" style:font-weight-asian="normal" style:font-weight-complex="normal"/>
    </style:style>
    <style:style style:name="T34" style:family="text">
      <style:text-properties style:use-window-font-color="true" fo:font-weight="normal" officeooo:rsid="001f463f" style:font-weight-asian="normal" style:font-weight-complex="normal"/>
    </style:style>
    <style:style style:name="T35" style:family="text">
      <style:text-properties style:use-window-font-color="true" fo:font-weight="normal" officeooo:rsid="002217bc" style:font-weight-asian="normal" style:font-weight-complex="normal"/>
    </style:style>
    <style:style style:name="T36" style:family="text">
      <style:text-properties style:use-window-font-color="true" fo:font-weight="normal" officeooo:rsid="0016c8a8" style:font-weight-asian="normal" style:font-weight-complex="normal"/>
    </style:style>
    <style:style style:name="T37" style:family="text">
      <style:text-properties style:use-window-font-color="true" fo:font-weight="normal" officeooo:rsid="001b535d" style:font-weight-asian="normal" style:font-weight-complex="normal"/>
    </style:style>
    <style:style style:name="T38" style:family="text">
      <style:text-properties style:use-window-font-color="true" fo:font-weight="normal" officeooo:rsid="001ef801" style:font-weight-asian="normal" style:font-weight-complex="normal"/>
    </style:style>
    <style:style style:name="T39" style:family="text">
      <style:text-properties officeooo:rsid="002217bc"/>
    </style:style>
    <style:style style:name="T40" style:family="text">
      <style:text-properties officeooo:rsid="001f463f"/>
    </style:style>
    <style:style style:name="T41" style:family="text">
      <style:text-properties officeooo:rsid="0024a34d"/>
    </style:style>
    <style:style style:name="T42" style:family="text">
      <style:text-properties officeooo:rsid="00266c15"/>
    </style:style>
    <style:style style:name="T43" style:family="text">
      <style:text-properties officeooo:rsid="00273a61"/>
    </style:style>
    <style:style style:name="T44" style:family="text">
      <style:text-properties officeooo:rsid="00290712"/>
    </style:style>
    <style:style style:name="T45" style:family="text">
      <style:text-properties officeooo:rsid="0029dc9a"/>
    </style:style>
    <style:style style:name="T46" style:family="text">
      <style:text-properties officeooo:rsid="00277d88"/>
    </style:style>
    <style:style style:name="T47" style:family="text">
      <style:text-properties officeooo:rsid="00299799"/>
    </style:style>
    <style:style style:name="T48" style:family="text">
      <style:text-properties officeooo:rsid="002a44d7"/>
    </style:style>
    <style:style style:name="T49" style:family="text">
      <style:text-properties officeooo:rsid="002aef75"/>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s1" text:anchor-type="paragraph" svg:width="3.558cm" svg:height="4.32cm" draw:z-index="0"><draw:image xlink:href="Pictures/2000000700000DE5000010DFEC09B170.svm" xlink:type="simple" xlink:show="embed" xlink:actuate="onLoad"/></draw:frame></text:p>
      <text:p text:style-name="P4">COMPTE RENDU Comité d’Action Sociale 06</text:p>
      <text:p text:style-name="P1"><text:span text:style-name="T1">du </text:span><text:span text:style-name="T2">21-04-2015</text:span>.</text:p>
      <text:p text:style-name="P2"/>
      <text:p text:style-name="P2"/>
      <text:p text:style-name="P3">Nice, le 2<text:span text:style-name="T3">1</text:span>/0<text:span text:style-name="T3">4</text:span>/201<text:span text:style-name="T3">5</text:span></text:p>
      <text:p text:style-name="P3"/>
      <text:p text:style-name="P9"><text:span text:style-name="T9">Les membres du CDAS nouvellement élus ont </text:span><text:span text:style-name="T8">siégé </text:span><text:span text:style-name="T10">aujourd’</text:span><text:span text:style-name="T8">hui au 1</text:span><text:span text:style-name="T4">er</text:span><text:span text:style-name="T8"> CDAS de </text:span><text:span text:style-name="T10">l’</text:span><text:span text:style-name="T8">année 2015</text:span><text:span text:style-name="T10">, </text:span><text:span text:style-name="T8">sachant que la dernière réunion institutionnelle </text:span><text:span text:style-name="T10">s’</text:span><text:span text:style-name="T8">était déroulée en septembre 2014. Considérant ce dernier, nous sommes au regret de constater que le </text:span><text:span text:style-name="T11">p</text:span><text:span text:style-name="T10">rocès verbal </text:span><text:span text:style-name="T8">du CDAS de septembre 2014, </text:span><text:span text:style-name="T10">n’</text:span><text:span text:style-name="T8">a pu être approuvé au motif que les modifications apportées par les organisations syndicales </text:span><text:span text:style-name="T10">n’</text:span><text:span text:style-name="T8">ont pas été prises en compte.</text:span></text:p>
      <text:p text:style-name="P14">Les points <text:span text:style-name="T3">essentiels </text:span>figurant à l’ordre du jour<text:span text:style-name="T17"> </text:span>du CDAS du <text:span text:style-name="T3">21-04-2015</text:span> étaient les suivants :</text:p>
      <text:p text:style-name="P13">* <text:span text:style-name="T3">Point d’information sur le règlement intérieur</text:span></text:p>
      <text:p text:style-name="P11">* Note d’orientation 2014</text:p>
      <text:p text:style-name="P12">* Compte rendu d’activité 2014</text:p>
      <text:p text:style-name="P12">* Objectifs 2015.</text:p>
      <text:p text:style-name="P12">* Point sur le CAL 2015 <text:span text:style-name="T17">(</text:span>Crédits <text:span text:style-name="T17">d’A</text:span>ctions <text:span text:style-name="T39">L</text:span>ocales remplaçant le BIL budget d’initiatives locales)</text:p>
      <text:p text:style-name="P12"/>
      <text:p text:style-name="P24">REGLEMENT INTERIEUR :</text:p>
      <text:p text:style-name="P19">Le règlement intérieur permet de mettre un cadre légal au fonctionnement du CDAS. Son vote définitif n’a pu avoir lieu ce jour du fait qu’il est toujours en projet au niveau national.</text:p>
      <text:p text:style-name="P19"/>
      <text:p text:style-name="P25">N<text:span text:style-name="T39">OTE D’ORIENTATION 2014</text:span> :</text:p>
      <text:p text:style-name="P35">Elle définit les missions prioritaires de l’action sociale 2015 qui sont : le logement, la restauration, et l’aide à la parentalité.</text:p>
      <text:p text:style-name="P30">Le secrétariat général poursuit sa politique de suppressions <text:span text:style-name="T17">d’</text:span>emplois au sein des délégations. Les postes d’assistantes sociales et des médecins de prévention seront préservés.</text:p>
      <text:p text:style-name="P32">La CGT a rappelé la nécessité de réunir un CDAS spécial restauration. Mme NARDELLA nous fait savoir qu’un groupe de travail réunissant l’ensemble des présidents d’association des restaurants administratifs aura lieu le 29 avril 2015. Ce sujet sera abordé lors du prochain CDAS.</text:p>
      <text:p text:style-name="P32">La note d’orientation prévoit la dématérialisation des systèmes de prêts ALPAF, ainsi que les tickets restaurants.</text:p>
      <text:p text:style-name="P31"/>
      <text:p text:style-name="P27">C<text:span text:style-name="T39">OMPTE RENDU D’ACTIVITE</text:span> 2014 :</text:p>
      <text:p text:style-name="P34">Le département compte à ce jour 6499 bénéficiaires soit 2341 actifs, 903 enfants, 3255 retraités. Le budget alloué en 2015 par le secrétariat général est de 91 517 € contre 96 333 € en 2014 pour 5789 bénéficiaires.</text:p>
      <text:p text:style-name="P34">La CGT a dénoncé la dotation en baisse attribuée par le secrétariat général, en contradiction avec la hausse des effectifs constaté<text:span text:style-name="T39">e</text:span>.</text:p>
      <text:p text:style-name="P33"/>
      <text:p text:style-name="P29">LOGEMENT :</text:p>
      <text:p text:style-name="P21">Le département des Alpes Maritimes comprend 351 logements ALPAF, soit 22 % du parc national ALPAF. Cette dernière est responsable des loyers d’inoccupation qui ont représenté un coût de 115 000 € en 2014, pour 26 logements vacants.</text:p>
      <text:p text:style-name="P17"><text:span text:style-name="T23">Il est</text:span><text:span text:style-name="T20"> </text:span><text:span text:style-name="T18">à noter qu’au bout de 3 mois de vacance d’un logement, ce dernier se voit restituer à son bailleur, et sort du parc ALPAF. En 2014, 80 logements étaient concernés par cette mesure. Afin de limiter la restitution</text:span><text:span text:style-name="T24"> </text:span><text:span text:style-name="T23">à </text:span><text:span text:style-name="T29">l’</text:span><text:span text:style-name="T23">avenir,</text:span><text:span text:style-name="T13"> il a été suggéré de diffuser aux agents en cours d’année, la liste des logements vacants à pourvoir.</text:span></text:p>
      <text:p text:style-name="P16"><text:span text:style-name="T12">La CGT a demandé où en était</text:span><text:span text:style-name="T22"> l’audit </text:span><text:span text:style-name="T23">débuté</text:span><text:span text:style-name="T24"> </text:span><text:span text:style-name="T25">en </text:span><text:span text:style-name="T23">2015. </text:span><text:span text:style-name="T22">Mme GENC</text:span><text:span text:style-name="T26">,</text:span><text:span text:style-name="T22"> chargée de mission par le secrétariat général </text:span><text:span text:style-name="T24">et mandatée par </text:span><text:span text:style-name="T29">l’</text:span><text:span text:style-name="T24">ALPAF </text:span><text:span text:style-name="T23">nous </text:span><text:span text:style-name="T27">informe</text:span><text:span text:style-name="T23"> qu’il était toujours en cours.</text:span></text:p>
      <text:p text:style-name="P15">Elle nous a fait part également du manque de logements de petite taille sur le département (type T1 et T2), les grands logements étant peu demandés<text:span text:style-name="T39">.</text:span><text:span text:style-name="T21"> </text:span><text:span text:style-name="T29">Elle nous informe qu’elle essaiera de négocier pour obtenir des bailleurs sociaux des logements appropriés à cette demande.</text:span></text:p>
      <text:p text:style-name="P22"><text:soft-page-break/>Un point d’étape sera adressé cet été au secrétariat général, avec copie aux représentants du personnel.</text:p>
      <text:p text:style-name="P22">Le rapport définitif ne sera rendu qu’à l’automne, afin de pouvoir prendre en compte l’impact du mouvement de mutation du mois de septembre.</text:p>
      <text:p text:style-name="P22"/>
      <text:p text:style-name="P15"><text:span text:style-name="T5">CRECHES</text:span><text:span text:style-name="T13"> :</text:span></text:p>
      <text:p text:style-name="P23"><text:span text:style-name="T13">On dénombre 3 structures sur Nice (7 crèches au total ) Les attributions de berceaux </text:span><text:span text:style-name="T31">doivent se faire en principe</text:span><text:span text:style-name="T24"> selon </text:span><text:span text:style-name="T32">certaines</text:span><text:span text:style-name="T24"> conditions </text:span><text:span text:style-name="T31">déjà prédéfinies </text:span><text:span text:style-name="T40"><text:s/>(de ressources, situations particulières, famille monoparentale, etc). L’ensemble des dossiers est examiné par les assistantes sociales. E</text:span><text:span text:style-name="T31">lles nous ont fait savoir que les</text:span><text:span text:style-name="T32"> attributions </text:span><text:span text:style-name="T14">se font au fil de l’eau, puis validées lors de la commission d’attribution qui se réunit chaque année, fin mai.</text:span></text:p>
      <text:p text:style-name="P20"/>
      <text:p text:style-name="P28">M<text:span text:style-name="T39">EDECINE DE PREVENTION</text:span>: </text:p>
      <text:p text:style-name="P18"><text:span text:style-name="T33">D</text:span><text:span text:style-name="T34">u fait</text:span><text:span text:style-name="T33"> </text:span><text:span text:style-name="T34">son départ à la retraite, courant j</text:span><text:span text:style-name="T33">uin 2014</text:span><text:span text:style-name="T35">, </text:span><text:span text:style-name="T33">le docteur CO</text:span><text:span text:style-name="T36">N</text:span><text:span text:style-name="T33">TE </text:span><text:span text:style-name="T34">se voit dans </text:span><text:span text:style-name="T35">l’</text:span><text:span text:style-name="T34">obligation </text:span><text:span text:style-name="T35">d’</text:span><text:span text:style-name="T33">exerce</text:span><text:span text:style-name="T34">r</text:span><text:span text:style-name="T33"> ses fonctions à mi-temps. </text:span><text:span text:style-name="T34">Ainsi</text:span><text:span text:style-name="T37"> l</text:span><text:span text:style-name="T33">a correspondante sociale des Douanes nous </text:span><text:span text:style-name="T37">a </text:span><text:span text:style-name="T33">fait </text:span><text:span text:style-name="T38">savoir</text:span><text:span text:style-name="T33"> que </text:span><text:span text:style-name="T34">seule la moitié des agents des Douanes </text:span><text:span text:style-name="T35">a été</text:span><text:span text:style-name="T34"> </text:span><text:span text:style-name="T35">convoqué</text:span><text:span text:style-name="T34"> en 2014 aux visites médicales obligatoires</text:span><text:span text:style-name="T35">. </text:span><text:span text:style-name="T36">M GUICHETEAU </text:span><text:span text:style-name="T35">s’</text:span><text:span text:style-name="T36">engage à faire remonter cette situation préoccupante au</text:span><text:span text:style-name="T15"> secrétariat général.</text:span></text:p>
      <text:p text:style-name="P37"/>
      <text:p text:style-name="P36"><text:span text:style-name="T6">L</text:span><text:span text:style-name="T7">ES ASSISTANTES SOCIALES</text:span><text:span text:style-name="T16"> après avoir présenté leurs actions effectuées au cours de l’année 2014, ont évoqué les projets envisagés en 2015. Deux grands axes sont proposés :</text:span></text:p>
      <text:p text:style-name="P47">– action d’information sur les violences familiales</text:p>
      <text:p text:style-name="P47">– mise en place d’ateliers sur les aidants familiaux, et les agents confrontés au vieillissement et/ ou au handicap d’un proche.</text:p>
      <text:p text:style-name="P39">M<text:span text:style-name="T18">me</text:span> BLANCHON, membre du comité technique régionale, a indiqué que les aides pécuniaires attribuées aux agents pouvaient être utilisées pour anticiper sur des difficultés et non seulement à titre curatif. L’aide annuelle allouée est passée de 2 000 € à 3 000 €.</text:p>
      <text:p text:style-name="P38"/>
      <text:p text:style-name="P26">RESTAURATION :</text:p>
      <text:p text:style-name="P42"><text:span text:style-name="T23">L’</text:span><text:span text:style-name="T21">objectif 2015 </text:span><text:span text:style-name="T23">est </text:span><text:span text:style-name="T21">de continuer l’inventaire </text:span><text:span text:style-name="T23">de tous </text:span><text:span text:style-name="T21">les restaurants administratifs.</text:span></text:p>
      <text:p text:style-name="P40">Par ailleurs, les travaux demandés depuis plusieurs années concernant le restaurant administratif de Thiers, du fait de l’insalubrité des locaux et des équipements, auront lieu au cours du second semestre 2015. <text:span text:style-name="T19"> </text:span><text:span text:style-name="T21">D</text:span><text:span text:style-name="T28">e</text:span><text:span text:style-name="T27">s solutions</text:span><text:span text:style-name="T21"> de restauration </text:span><text:span text:style-name="T27">de </text:span><text:span text:style-name="T28">substitutio</text:span><text:span text:style-name="T27">ns sont à l’étude </text:span><text:span text:style-name="T29">pour palier à c</text:span><text:span text:style-name="T30">ette</text:span><text:span text:style-name="T27"> période des travaux</text:span><text:span text:style-name="T21">.</text:span></text:p>
      <text:p text:style-name="P44"/>
      <text:p text:style-name="P49">COLONIES :</text:p>
      <text:p text:style-name="P46"><text:span text:style-name="T48">L’</text:span><text:span text:style-name="T41">acheminement des enfants </text:span><text:span text:style-name="T46">sur</text:span><text:span text:style-name="T41"> Marseille pour les départs en colos pose des problèmes : les animateurs recrutés par l'E</text:span><text:span text:style-name="T48">PAF</text:span><text:span text:style-name="T41"> sont souvent indisponibles aux dates </text:span><text:span text:style-name="T42">souhaitées, les agents de la délégation </text:span><text:span text:style-name="T44">sont alors</text:span><text:span text:style-name="T42"> sollicités en dehors de leur temps </text:span><text:span text:style-name="T43">de travail </text:span><text:span text:style-name="T44">afin </text:span><text:span text:style-name="T49">d’</text:span><text:span text:style-name="T43">effectuer les convois. </text:span><text:span text:style-name="T45">L</text:span><text:span text:style-name="T47">es agents de la délégation des services sociaux, </text:span><text:span text:style-name="T45">déjà en sous effectifs,</text:span><text:span text:style-name="T47"> voient ainsi c</text:span><text:span text:style-name="T43">ette </text:span><text:span text:style-name="T44">sur</text:span><text:span text:style-name="T43">charge de travail </text:span><text:span text:style-name="T47">accroître les</text:span><text:span text:style-name="T43"> difficultés </text:span><text:span text:style-name="T48">qu’</text:span><text:span text:style-name="T47">ils rencontrent</text:span><text:span text:style-name="T48"> </text:span><text:span text:style-name="T47">dans </text:span><text:span text:style-name="T48">l’</text:span><text:span text:style-name="T45">exercice de</text:span><text:span text:style-name="T47"> leur mission.</text:span></text:p>
      <text:p text:style-name="P45"/>
      <text:p text:style-name="P41">ARBRE DE NOEL :</text:p>
      <text:p text:style-name="P10">Le secrétariat général souhaite privilégier la distribution de chèques cadeaux tout âge confondu, au lieu de procéder à la distribution de jouets pour les plus jeunes. La CGT, a insisté sur la nécessité de continuer à offrir des jouets aux plus jeunes afin de maintenir la magie de Noël. Il a donc été acté de maintenir les jouets pour les enfants entres 0 et 7 ans.</text:p>
      <text:p text:style-name="P10">À compter de l’âge de 8 ans, les enfants auront des chèques cadeaux.</text:p>
      <text:p text:style-name="P43"/>
      <text:p text:style-name="P5">Vos élues CGT – FINANCES PUBLIQUES 06</text:p>
      <text:p text:style-name="P6"><text:span text:style-name="T14">Jacqueline GRANDMOUGIN</text:span>- Sandrine CORREIA-</text:p>
      <text:p text:style-name="P7">Anne VANDAMME- Pascale RIO HAUCOLA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WW8Num1z0" style:family="text">
      <style:text-properties style:font-name="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6cm" fo:margin-bottom="1.05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13:34:20.27</meta:creation-date>
    <dc:date>2015-05-11T08:24:12.73</dc:date>
    <meta:editing-duration>PT2H4M51S</meta:editing-duration>
    <meta:editing-cycles>22</meta:editing-cycles>
    <meta:generator>LibreOffice/3.6$Windows_x86 LibreOffice_project/5b93205-6e6b3fc-7830f6d-c08ad66-1d9bf4</meta:generator>
    <meta:document-statistic meta:table-count="0" meta:image-count="1" meta:object-count="0" meta:page-count="2" meta:paragraph-count="46" meta:word-count="1012" meta:character-count="6309" meta:non-whitespace-character-count="5340"/>
  </office:meta>
</office:document-meta>
</file>