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800000" fo:font-size="26pt" style:font-size-asian="26pt" style:font-size-complex="26pt"/>
    </style:style>
    <style:style style:name="P2" style:family="paragraph" style:parent-style-name="Text_20_body">
      <style:paragraph-properties fo:text-align="justify" style:justify-single-word="false"/>
      <style:text-properties officeooo:paragraph-rsid="000eddc5"/>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list-style-name="L1">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justify" style:justify-single-word="false"/>
      <style:text-properties fo:font-size="14pt" officeooo:paragraph-rsid="000eddc5" style:font-size-asian="14pt" style:font-size-complex="14pt"/>
    </style:style>
    <style:style style:name="P6" style:family="paragraph" style:parent-style-name="Text_20_body" style:list-style-name="L1">
      <style:paragraph-properties fo:margin-top="0cm" fo:margin-bottom="0cm" loext:contextual-spacing="false" fo:text-align="justify" style:justify-single-word="false"/>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ervices publics à vendre :</text:h>
      <text:p text:style-name="P3">La Direction Générale de la Concurrence, Consommation et Répression des Fraudes (DGCCRF) est une administration en France en charge de mission de police économique, garante de la protection des consommateurs, de la sécurité des produits.</text:p>
      <text:p text:style-name="P5">Son action est souvent louée par le gouvernement et les ministres des Finances qui, régulièrement vantent son efficacité, comme par exemple sur des affaires qui ont défrayé la chronique, Lactalis, Dieselgate, le dossier de la viande de cheval dans les lasagnes, etc.…</text:p>
      <text:p text:style-name="P5">Est-ce pour cela que, moyennant la modique somme de 360 000 euros, le cabinet privé Ernst and Young a été chargé par ce même gouvernement d’un audit pour préparer son « dépeçage » ? Ce n’est certes pas une première, en effet, chaque année le gouvernement fait appel à « l’arbitrage » de cabinets privés pour plancher sur les administrations, services publics, leur missions pour quelques 25 millions d’euros ! <text:s/>Ainsi, l’Etat se défausse et délègue régulièrement à des entreprises privées, grassement rémunérées, le rôle</text:p>
      <text:list xml:id="list3851834681619044477" text:style-name="L1">
        <text:list-item>
          <text:p text:style-name="P6">d’identifier les règlementations essentielles</text:p>
        </text:list-item>
        <text:list-item>
          <text:p text:style-name="P6">s’accorder sur les 10-15 réglementations qui apportent de la valeur......</text:p>
        </text:list-item>
        <text:list-item>
          <text:p text:style-name="P4">rendre un dossier d’arbitrage sur les orientations stratégiques, en vue d’entamer une replanification du programme d’enquête</text:p>
        </text:list-item>
      </text:list>
      <text:p text:style-name="P2"><text:span text:style-name="T1">comme cela figure dans la lettre de cadrage, concernant la DGCCRF adressée au cabinet Ernst and Young.</text:span></text:p>
      <text:p text:style-name="P2"><text:span text:style-name="T1">Le but : alléger, réorganiser, liquider, privatiser nombre de missions publiques d’intérêt général. Ce sont donc ainsi des consultants privés qui vont in-fine décider quelles réglementations sont utiles !</text:span></text:p>
      <text:p text:style-name="P2"><text:span text:style-name="T1">Mais quelle sera l’attitude de ce cabinet lorsque l’intérêt général et celui de ses autres clients ne seront pas compatibles ??</text:span></text:p>
      <text:p text:style-name="P2"><text:span text:style-name="Strong_20_Emphasis"><text:span text:style-name="T1">Pendant combien de temps le service public, notre bien commun à tous, va-t-il être ainsi vendu à la découpe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9:50:25.140000000</meta:creation-date>
    <dc:date>2019-03-11T09:51:58.425000000</dc:date>
    <meta:editing-duration>PT1M33S</meta:editing-duration>
    <meta:editing-cycles>1</meta:editing-cycles>
    <meta:document-statistic meta:table-count="0" meta:image-count="0" meta:object-count="0" meta:page-count="1" meta:paragraph-count="11" meta:word-count="287" meta:character-count="1837" meta:non-whitespace-character-count="1563"/>
    <meta:generator>LibreOffice/4.3.7.2$Windows_x86 LibreOffice_project/8a35821d8636a03b8bf4e15b48f59794652c68ba</meta:generator>
  </office:meta>
</office:document-meta>
</file>