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list-style-name="L1">
      <style:paragraph-properties fo:margin-top="0cm" fo:margin-bottom="0cm" loext:contextual-spacing="false"/>
    </style:style>
    <style:style style:name="P3" style:family="paragraph" style:parent-style-name="Standard">
      <style:paragraph-properties fo:text-align="justify" style:justify-single-word="false"/>
    </style:style>
    <style:style style:name="T1" style:family="text">
      <style:text-properties fo:background-color="#eeeeee" loext:char-shading-value="0" fo:padding-left="0.265cm" fo:padding-right="0.265cm" fo:padding-top="0.132cm" fo:padding-bottom="0.132cm" fo:border="0.06pt solid #cccccc"/>
    </style:style>
    <style:style style:name="T2" style:family="text">
      <style:text-properties officeooo:rsid="00167cf5"/>
    </style:style>
    <style:style style:name="T3" style:family="text">
      <style:text-properties fo:color="#800000"/>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es pistes pour rendre les services publics plus efficaces et économiser une vingtaine de milliards</text:h>
      <text:p text:style-name="Text_20_body">15 mars 2019, PAR Bastien Scordia </text:p>
      <text:list xml:id="list6626351013166703876" text:style-name="L1">
        <text:list-item>
          <text:p text:style-name="P2"/>
        </text:list-item>
      </text:list>
      <text:p text:style-name="P1"><text:span text:style-name="Strong_20_Emphasis">Numérisation, simplification des organisations, de la fonction publique et de la réglementation : dans une note publiée par l’Institut Montaigne, le conseiller d’État Jean-Ludovic Silicani préconise des pistes pour renforcer l’efficacité des services publics à périmètre constant. Objectif attendu : ramener la part du total des dépenses de fonctionnement de 18 à 17% du PIB.  </text:span></text:p>
      <text:p text:style-name="P1"/>
      <text:p text:style-name="P1">Voilà une contribution de plus qui permettra de nourrir le “grand débat” et son volet relatif à l’organisation de l’État et des services publics. Dans une note publiée vendredi 15 mars par l’Institut Montaigne, le conseiller d’État et ancien commissaire à la réforme de l’État Jean-Ludovic Silicani formule une série de recommandations <text:span text:style-name="Emphasis">“pour simplifier l’action publique et la rendre plus efficace” </text:span><text:a xlink:type="simple" xlink:href="https://www.institutmontaigne.org/ressources/pdfs/publications/action-publique-pourquoi-faire-complique-quand-on-peut-faire-simple-note.pdf" text:style-name="Internet_20_link" text:visited-style-name="Visited_20_Internet_20_Link"><text:span text:style-name="Emphasis">[</text:span></text:a><text:a xlink:type="simple" xlink:href="https://www.institutmontaigne.org/ressources/pdfs/publications/action-publique-pourquoi-faire-complique-quand-on-peut-faire-simple-note.pdf" text:style-name="Internet_20_link" text:visited-style-name="Visited_20_Internet_20_Link"><text:span text:style-name="Emphasis"><text:span text:style-name="T2">document joint</text:span></text:span></text:a><text:a xlink:type="simple" xlink:href="https://www.institutmontaigne.org/ressources/pdfs/publications/action-publique-pourquoi-faire-complique-quand-on-peut-faire-simple-note.pdf" text:style-name="Internet_20_link" text:visited-style-name="Visited_20_Internet_20_Link"><text:span text:style-name="Emphasis">].</text:span></text:a></text:p>
      <text:p text:style-name="P1">Son programme de réforme, décliné en 16 propositions, pourrait, selon ses estimations, déboucher sur une réduction d’un point de la part des dépenses de fonctionnement dans le produit intérieur brut (PIB) en cinq ans et ainsi de la faire passer de 18 à 17 %, soit une vingtaine de milliards d’euros. Ces dépenses (masse salariale et autres dépenses) représentent aujourd’hui 413 milliards d’euros pour un PIB total de 2 290 milliards. En suivant ces recommandations, <text:span text:style-name="Emphasis">“et toutes choses égales par ailleurs”</text:span>, la masse salariale serait réduite de 0,75 point de PIB en cinq ans (sur la base d’une diminution du nombre de fonctionnaires de 100 000 à 200 000) et les autres dépenses de fonctionnement (biens immobiliers, commande publique de biens et de services pour l’État et les collectivités…) pourraient, elles, être réduites de 8 milliards d’euros en cinq ans, soit 0,3 point de PIB.</text:p>
      <text:p text:style-name="P1"><text:span text:style-name="Emphasis">“Sauf à augmenter encore les dépenses publiques et donc les impôts, la solution ne peut venir que d’une amélioration de l’efficacité des services publics”,</text:span> estime en effet celui qui est aujourd’hui président adjoint de la section des travaux publics du Conseil d’État. Et d’ajouter que le diagnostic dressé tant par le “livre blanc” sur l’avenir de la fonction publique de 2008 que par le rapport du comité Action publique 2022 est le même : <text:span text:style-name="Emphasis">“la principale cause de l’insuffisante efficacité de notre appareil public tient à son extrême et inutile complexité”.</text:span> </text:p>
      <text:p text:style-name="P1">À noter par ailleurs que les propositions qu’il formule dans la note publiée par le <text:span text:style-name="Emphasis">think tank </text:span>de sensibilité libérale sont à périmètre de services publics constant. <text:span text:style-name="Emphasis">“On pourrait évidemment aussi réduire leur périmètre, mais cela ne correspond pas au modèle européen continental dominant auquel les Français sont très attachés”,</text:span> précise-t-il.</text:p>
      <text:p text:style-name="P1"><text:span text:style-name="Strong_20_Emphasis"/></text:p>
      <text:p text:style-name="P1"><text:soft-page-break/><text:span text:style-name="Strong_20_Emphasis"><text:span text:style-name="T3">Éclairage historique</text:span></text:span></text:p>
      <text:p text:style-name="P1">Avant de se pencher sur les <text:span text:style-name="Emphasis">“voies et moyens”</text:span> censés rendre les services publics plus efficaces, Jean-Ludovic Silicani livre dans sa note un aperçu historique de la transformation de l’administration, depuis le règne de Louis XIV jusqu’à nos jours. <text:span text:style-name="Emphasis">“Pour procéder de façon pertinente tant au diagnostic de la situation actuelle qu’à l’identification des réformes prioritaires à mener, il convient de prendre du recul, afin notamment de bien distinguer les problèmes à caractère conjoncturel de ceux relevant de phénomènes de long terme qui trouvent leurs racines dans l’histoire même de l’administration”,</text:span> explique-t-il.</text:p>
      <text:p text:style-name="P1">Quels enseignements tirer de cet aperçu historique <text:span text:style-name="Emphasis">“pour l’avenir”</text:span> ? Si l’on se concentre sur la période de la mise en place de l’organisation moderne, à savoir le système centralisé élaboré sous l’Empire et que nous connaissons encore, <text:span text:style-name="Emphasis">“on ne peut, de prime abord, qu’être impressionné par le nombre des réformes effectuées au cours de ces deux derniers siècles”,</text:span> explique la note. Un constat qui <text:span text:style-name="Emphasis">“doit toutefois être nuancé”. </text:span></text:p>
      <text:p text:style-name="P1">En ce sens, le haut fonctionnaire explique notamment que les réformes se sont accumulées avec le temps <text:span text:style-name="Emphasis">“parfois en se complétant mais trop souvent en se superposant sans avoir été suffisamment préparées mais aussi, une fois décidées, sans avoir été suivies attentivement dans leur exécution en raison de modification incessantes, enfin sans avoir été évaluées </text:span>ex-post<text:span text:style-name="Emphasis"> pour vérifier que les objectifs poursuivis ont été atteints”.</text:span> <text:span text:style-name="Emphasis">“Autrement dit, la quantité des réformes ponctuelles a nui à la qualité et à l’effectivité des transformations en profondeur”,</text:span> ajoute-il.</text:p>
      <text:p text:style-name="P1"><text:span text:style-name="Strong_20_Emphasis"><text:span text:style-name="T3">Simplification des organisations</text:span></text:span></text:p>
      <text:p text:style-name="P1">Dans le détail, pour simplifier et clarifier les différents paramètres de l’action publique, le haut fonctionnaire propose d’agir sur 4 axes. Le chantier des organisations, tout d’abord, <text:span text:style-name="Emphasis">via</text:span> la spécialisation des responsabilités des différents acteurs publics. Sur ce point, Jean-Ludovic Silicani préconise ainsi que l’État se concentre sur ses missions régaliennes et que ses autres missions soient, en règle générale, transférées aux collectivités <text:span text:style-name="Emphasis">“tout en veillant à accompagner ce transfert d’un mécanisme de péréquation des ressources”.</text:span></text:p>
      <text:p text:style-name="P1">Il propose aussi d’accorder une plus grande latitude aux préfets dans l’organisation des services déconcentrés ou encore d’améliorer la gouvernance de l’État notamment en renforçant les moyens de coordination interministérielle dont dispose le Premier ministre. Ceux-ci <text:span text:style-name="Emphasis">“sont insuffisants si on les compare, par exemple, à ceux du Cabinet Office britannique”.  </text:span></text:p>
      <text:p text:style-name="P1"><text:span text:style-name="Strong_20_Emphasis"><text:span text:style-name="T3">Recours aux contractuels et rémunération au mérite</text:span></text:span></text:p>
      <text:p text:style-name="P1">Deuxième chantier de simplification identifié, celui du régime de la fonction publique. Sur ce point, Jean-Ludovic Silicani indique que le diagnostic de son “livre blanc” de 2008 est <text:span text:style-name="Emphasis">“toujours valable”.</text:span> Le cadre juridique actuel <text:span text:style-name="Emphasis">“est beaucoup trop complexe,</text:span> explique-t-il. <text:span text:style-name="Emphasis">Il faut garder un statut, mais il est urgent de le simplifier considérablement afin de faciliter la gestion des agents comme l’enrichissement de leurs parcours professionnels”.</text:span> Outre le développement du recours aux contractuels ou de la rémunération au mérite (des dispositions envisagées par le gouvernement dans le cadre de la réforme de la fonction publique), le haut fonctionnaire préconise de <text:span text:style-name="Emphasis">“substituer aux quelque 500 corps, statuts d’emplois ou cadres d’emplois actuels, une cinquantaine de cadres statutaires rassemblés au sein de quelques grandes filières de métiers et ayant tous un caractère </text:span><text:soft-page-break/><text:span text:style-name="Emphasis">interministériel, ce qui facilitera grandement la mobilité et enrichira les parcours professionnels des agents”.</text:span></text:p>
      <text:p text:style-name="P1">Troisième chantier : la simplification des règles et des procédures. En les simplifiant <text:span text:style-name="Emphasis">“on facilite l’accès aux droits”,</text:span> explique la note. La simplification du fond du droit est <text:span text:style-name="Emphasis">“ainsi un chantier essentiel mais elle ne peut pas se limiter aux flux des normes nouvelles,</text:span> ajoute-t-il. <text:span text:style-name="Emphasis">Elle doit s’attaquer aussi au stock des normes de droit existantes, en privilégiant les législations qui fixent aux différents acteurs des obligations de résultats plutôt que de moyens”.</text:span> Dernier chantier identifié : la simplification des procédures <text:span text:style-name="Emphasis">via</text:span> la numérisation.</text:p>
      <text:p text:style-name="P1"><text:span text:style-name="Strong_20_Emphasis"><text:span text:style-name="T1">Derrière cette note, des figures de la haute fonction publique libérale</text:span></text:span><text:span text:style-name="T1"><text:line-break/>Dans sa note, l’Institut Montaigne indique qu’ont notamment contribué au travail de Jean-Ludovic Silicani : Henri-Michel Comet, ancien préfet de région et secrétaire général du ministère de l’Intérieur sous la direction du ministre Brice Hortefeux, Philippe Parini et Philippe Josse, respectivement directeur général des finances publiques et directeur du budget sous l’ère Sarkozy, et François Ecalle, ancien rapporteur général du rapport sur les finances publiques de la Cour des comptes. Ont également collaboré à la rédaction de la note Éric Chaney, conseiller économique à l’Institut Montaigne, et Michel Déchelotte, directeur des affaires institutionnelles chez Safran.</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5T12:52:37.564000000</meta:creation-date>
    <dc:date>2019-03-15T13:41:15.822000000</dc:date>
    <meta:editing-duration>PT1M51S</meta:editing-duration>
    <meta:editing-cycles>2</meta:editing-cycles>
    <meta:generator>LibreOffice/4.3.7.2$Windows_x86 LibreOffice_project/8a35821d8636a03b8bf4e15b48f59794652c68ba</meta:generator>
    <meta:document-statistic meta:table-count="0" meta:image-count="0" meta:object-count="0" meta:page-count="3" meta:paragraph-count="19" meta:word-count="1144" meta:character-count="7623" meta:non-whitespace-character-count="6491"/>
  </office:meta>
</office:document-meta>
</file>