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26CBD40D51628A51F7C.png" manifest:media-type="image/png"/>
  <manifest:file-entry manifest:full-path="Pictures/10000000000002C20000029F6335438CBD6FBDCA.png" manifest:media-type="image/png"/>
  <manifest:file-entry manifest:full-path="Pictures/10000000000002CA000002C2452984FB56D6D6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6.157cm" draw:z-index="0"><draw:image xlink:href="Pictures/10000000000002C20000029F6335438CBD6FBDCA.png" xlink:type="simple" xlink:show="embed" xlink:actuate="onLoad" loext:mime-type="image/png"/></draw:frame></text:p>
      <text:p text:style-name="Standard"><draw:frame draw:style-name="fr2" draw:name="Image2" text:anchor-type="paragraph" svg:width="17cm" svg:height="16.81cm" draw:z-index="1"><draw:image xlink:href="Pictures/10000000000002CA000002C2452984FB56D6D617.png" xlink:type="simple" xlink:show="embed" xlink:actuate="onLoad" loext:mime-type="image/png"/></draw:frame><text:soft-page-break/></text:p>
      <text:p text:style-name="Standard"/>
      <text:p text:style-name="Standard"/>
      <text:p text:style-name="Standard"><draw:frame draw:style-name="fr2" draw:name="Image3" text:anchor-type="paragraph" svg:width="17cm" svg:height="15.014cm" draw:z-index="2"><draw:image xlink:href="Pictures/10000000000002BE0000026CBD40D51628A51F7C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5:50:32.976000000</meta:creation-date>
    <dc:date>2021-10-08T15:53:26.323000000</dc:date>
    <meta:editing-duration>PT2M5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2.7.1.lin1$Windows_X86_64 LibreOffice_project/ac167a92e33a5447f0bf604564addc465dbb4b35</meta:generator>
  </office:meta>
</office:document-meta>
</file>