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99cm" loext:contextual-spacing="false"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loext:contextual-spacing="false" fo:text-align="justify" style:justify-single-word="false"/>
      <style:text-properties fo:padding="0cm" fo:border="none"/>
    </style:style>
    <style:style style:name="T1" style:family="text">
      <style:text-properties fo:padding="0cm" fo:border="none"/>
    </style:style>
    <style:style style:name="T2" style:family="text">
      <style:text-properties officeooo:rsid="000361e6"/>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iscalité : on pourra bientôt payer ses impôts au bureau de tabac</text:h>
      <text:section text:style-name="Sect1" text:name="top">
        <text:h text:style-name="P1" text:outline-level="2">Dès janvier 2020 dans 18 départements puis partout à l’été, les particuliers pourront s’acquitter d’une créance fiscale dans ces commerces, la plupart ouverts six jours sur sept.</text:h>
      </text:section>
      <text:section text:style-name="Sect1" text:name="primary_left">
        <text:p text:style-name="P3">Par Julie Cloris</text:p>
        <text:p text:style-name="P4">Le 24 juillet 2019</text:p>
        <text:p text:style-name="P5">Les contribuables pourront bientôt payer leurs impôts chez un buraliste. C'est ce qu'a annoncé le ministre Gérald Darmanin dans une interview au <text:a xlink:type="simple" xlink:href="https://www.bienpublic.com/france-monde/2019/07/23/gerald-darmanin-le-contribuable-pourra-payer-ses-impots-chez-un-buraliste" office:target-frame-name="_blank" xlink:show="new" text:style-name="Internet_20_link" text:visited-style-name="Visited_20_Internet_20_Link">groupe Ebra, </text:a>publié ce mercredi. Ce dispositif sera opérationnel « à partir du 1er juillet 2020 » et testé dès le 1er janvier dans 18 départements.</text:p>
        <text:p text:style-name="P5">« Il s'agit de rendre ce service plus accessible, grâce à un réseau plus étendu que celui de la Direction générale des finances publiques (DGFiP) », a affirmé le ministre des Comptes et de l'Action publics, rappelant que les buralistes étaient présents dans 3 400 communes contre 1 800 pour la DGFiP. Les bureaux de tabac présentent en outre l'intérêt d'avoir des horaires d'ouverture étendus, samedi et dimanche compris. Alors que le nombre de trésoreries locales ne cesse de baisser, du fait d'une restructuration en profondeur de la DGFiP.</text:p>
        <text:h text:style-name="P1" text:outline-level="2">300 € en espèces, sans limite avec une carte bleue</text:h>
        <text:p text:style-name="P5">Les contribuables pourront s'acquitter de leurs impôts en liquide jusqu'à 300 €, pour ceux qui « veulent encore payer en liquide, parce qu'ils sont âgés, qu'ils n'ont pas Internet ou qu'ils n'ont pas de compte bancaire », a-t-il souligné. Avec une carte bleue, le montant sera « sans limitation ». En France, un demi-million d'habitants n'a pas de compte bancaire, ce qui oblige à passer forcément par du liquide.</text:p>
        <text:p text:style-name="P5">Si l'impôt sur le revenu, <text:a xlink:type="simple" xlink:href="http://www.leparisien.fr/economie/impots/credit-d-impot-le-fisc-va-verser-2-5-milliards-d-euros-a-3-millions-de-contribuables-23-07-2019-8122152.php" office:target-frame-name="_blank" xlink:show="new" text:style-name="Internet_20_link" text:visited-style-name="Visited_20_Internet_20_Link">désormais prélevé à la source </text:a>sera peu concerné - ce dispositif touchera « la taxe d'habitation jusqu'à sa suppression, la taxe foncière, et toutes les autres taxes touchant les particuliers », explique l'entourage du ministre, qui estime à 2 millions les transactions qui pourraient être concernées. Il suffira d'apporter au comptoir sa facture, agrémentée d'un code-barres.</text:p>
        <text:p text:style-name="P5">Les utilisateurs pourront aussi régler leurs factures de crèche, de cantine ou d'hôpital, leur loyer HLM, quand ils pouvaient auparavant les régler au comptoir de la trésorerie.</text:p>
        <text:p text:style-name="P5">Concernant les professionnels, seuls les autoentrepreneurs soumis à l'impôt sur le revenu pourront payer leur impôt en prenant leur café.</text:p>
        <text:p text:style-name="P5">En Ile-de-France, l'Oise, les Hauts-de-Seine et la Seine-et-Marne font partie des départements test (*) <text:span text:style-name="T2">voir liste à la fin</text:span>.</text:p>
        <text:h text:style-name="P1" text:outline-level="2">Les buralistes satisfaits de cette nouvelle mission</text:h>
        <text:p text:style-name="P5">Cette nouvelle mission des buralistes sera effectuée en partenariat avec la Française des jeux (FDJ). <text:soft-page-break/>Il est prévu qu'ils encaissent le montant des paiements puis le reversent à l'Etat, après avoir récupéré un forfait sur chaque transaction. De quoi faire passer la pilule d'une nouvelle augmentation du tabac ? Dans un <text:a xlink:type="simple" xlink:href="https://www.buralistes.fr/sites/default/files/20190723_communiquedgfip.pdf" office:target-frame-name="_blank" xlink:show="new" text:style-name="Internet_20_link" text:visited-style-name="Visited_20_Internet_20_Link">communiqué</text:a> , la Confédération des Buralistes, qui avait répondu à un appel d'offres pour la première fois, se réjouit en tout cas d'avoir emporté ce marché public, pour lequel la Poste s'était aussi mise sur les rangs.</text:p>
        <text:p text:style-name="P5">« Cette nouvelle mission s'inscrit pleinement dans le plan de Transformation engagé par les Buralistes. Nous saurons nous appuyer sur notre ADN de commerçants indépendants, par ailleurs préposés de l'Etat, pour en faire une réussite, au service des Français », se félicite Philippe Coy, président de la confédération, qui revendique 24 500 points de vente en France.</text:p>
        <text:p text:style-name="P5">Ce service s'ajoutera à l'accord signé avec la SNCF pour <text:a xlink:type="simple" xlink:href="http://www.leparisien.fr/economie/sncf-des-buralistes-vont-pouvoir-vendre-des-billets-de-train-09-07-2019-8112627.php" office:target-frame-name="_blank" xlink:show="new" text:style-name="Internet_20_link" text:visited-style-name="Visited_20_Internet_20_Link">vendre des billets de train dès la fin du mois de juillet</text:a> dans cinq régions test.</text:p>
        <text:p text:style-name="P5"><text:span text:style-name="Emphasis">(*) Les quinze autres départements test sont l'Aveyron, le Bas-Rhin, le Calvados, la Charente-Maritime, la Corrèze, la Corse-du-Sud, les Côtes-d'Armor, l'Eure-et-Loir, le Gard, la Haute-Saône, la Loire, la Marne, le Vaucluse, ainsi que la Guadeloupe et la Martiniqu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1:07:50.151000000</meta:creation-date>
    <dc:date>2019-07-29T11:11:16.927000000</dc:date>
    <meta:editing-duration>PT3M26S</meta:editing-duration>
    <meta:editing-cycles>1</meta:editing-cycles>
    <meta:document-statistic meta:table-count="0" meta:image-count="0" meta:object-count="0" meta:page-count="2" meta:paragraph-count="17" meta:word-count="605" meta:character-count="3773" meta:non-whitespace-character-count="3185"/>
    <meta:generator>LibreOffice/4.3.7.2$Windows_x86 LibreOffice_project/8a35821d8636a03b8bf4e15b48f59794652c68ba</meta:generator>
  </office:meta>
</office:document-meta>
</file>