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paragraph-properties fo:text-align="justify" style:justify-single-word="false"/>
    </style:style>
    <style:style style:name="P3" style:family="paragraph" style:parent-style-name="Text_20_body" style:list-style-name="L2">
      <style:paragraph-properties fo:margin-top="0cm" fo:margin-bottom="0cm" loext:contextual-spacing="false"/>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Heading_20_3">
      <style:paragraph-properties fo:text-align="justify" style:justify-single-word="false"/>
      <style:text-properties fo:font-weight="bold" style:font-weight-asian="bold" style:font-weight-complex="bold"/>
    </style:style>
    <style:style style:name="T1" style:family="text">
      <style:text-properties officeooo:rsid="000a5e0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raude fiscale : le cahier des charges de la Cour des comptes</text:h>
      <text:p text:style-name="P2">Le Premier ministre a adressé ce jeudi sa lettre de mission à la Cour des comptes demandant une évaluation chiffrée de la fraude fiscale d'ici au mois de novembre. Selon les estimations, la fraude est évaluée de 2 à… 80 milliards d'euros.</text:p>
      <text:p text:style-name="P2">Par Ingrid Feuerstein</text:p>
      <text:p text:style-name="P4">Publié le 09/05 à 18h55</text:p>
      <text:p text:style-name="P2"/>
      <text:p text:style-name="P2">La fraude fiscale se chiffre-t-elle en milliards, en dizaine de milliards ou dépasse-t-elle les 100 milliards d'euros ? <text:a xlink:type="simple" xlink:href="https://www.lesechos.fr/economie-france/budget-fiscalite/grand-debat-macron-veut-evaluer-le-montant-de-la-fraude-fiscale-1012298" text:style-name="Internet_20_link" text:visited-style-name="Visited_20_Internet_20_Link">La Cour des comptes est invitée à faire la lumière sur cette question centrale du grand débat</text:a> , comme l'a annoncé Emmanuel Macron le 25 avril lors de sa conférence de presse. Le Premier ministre a adressé, ce jeudi, une lettre de mission à l'institution présidée par Didier Migaud détaillant le chantier des prochains mois. <text:span text:style-name="Emphasis">« Le moment est venu de dresser un bilan de l'ampleur de la fraude fiscale dans le pays et d'évaluer l'action des services de l'Etat et les outils qui sont mis en place »,</text:span> indique ce courrier.</text:p>
      <text:p text:style-name="P2">Le premier volet concerne l'estimation de cette fraude que le ministre de l'Action et des Comptes publics, Gérald Darmanin, avait déjà tenté d'aborder en promettant de créer un observatoire de la fraude fiscale.  <text:a xlink:type="simple" xlink:href="https://www.lesechos.fr/economie-france/budget-fiscalite/fraude-fiscale-le-casse-tete-de-levaluation-995464" text:style-name="Internet_20_link" text:visited-style-name="Visited_20_Internet_20_Link">Face à la difficulté de cette évaluation</text:a> , sensible sur le plan politique, cet observatoire n'a jamais vu le jour. Ce sera donc à la Cour des comptes qu'incombera cette tâche. L'exécutif insistait pour que les travaux soient rendus en septembre, avant le débat sur le projet de loi de Finances. Mais la Cour a obtenu un délai jusqu'en novembre, considérant que cette évaluation demanderait du temps.</text:p>
      <text:h text:style-name="P5" text:outline-level="3">Le débat n<text:span text:style-name="T1">'</text:span>a cessé de monter</text:h>
      <text:p text:style-name="P2">Les derniers travaux, publiés par le Conseil des prélèvements obligatoires, remontent à 2007. Depuis, le débat sur la fraude fiscale n'a cessé de monter, dans un contexte de crise budgétaire ayant fragilisé le consentement à l'impôt. Les évaluations divergent fortement d'une étude à l'autre, comme l'avait souligné la députée LREM Bénédicte Peyrol dans un rapport où elle avait recensé des estimations allant de 2 milliards à… 80 milliards d'euros. A noter que la mission porte sur la fraude fiscale et non sur l'optimisation fiscale, dont la définition est bien plus large.</text:p>
      <text:p text:style-name="P2">Outre ce chiffrage, la Cour des comptes devra évaluer les outils juridiques dont l'administration dispose et proposer des évolutions dans leur utilisation ou dans l'organisation des services du fisc. La coopération internationale a abouti à une  <text:a xlink:type="simple" xlink:href="https://www.lesechos.fr/economie-france/budget-fiscalite/entre-la-france-et-la-suisse-lechange-dinformations-fiscales-est-desormais-operationnel-992753" text:style-name="Internet_20_link" text:visited-style-name="Visited_20_Internet_20_Link">augmentation des échanges d'informations</text:a> , qu'il s'agisse des comptes bancaires, du reporting pays par pays des multinationales ou des rescrits fiscaux. Reste à voir comment les services fiscaux se saisissent de cette masse de données pour orienter les contrôles.</text:p>
      <text:p text:style-name="P2">En tout état de cause, l'arsenal juridique français est considéré comme robuste. Pascal Saint-Amans, directeur du centre de politique et d'administration fiscale de l'OCDE, l'a dit lors d'une récente audition à l'Assemblée nationale. <text:span text:style-name="Emphasis">« Au niveau mondial, la France est en pointe dans la lutte contre la fraude, elle y consacre des moyens, et c'est un sujet politiquement « porteur ». Il y a peu de pays dans lesquels le débat sur la fraude fiscale a une telle importance, au point de voir des manifestants écrire des slogans fiscaux sur les murs »,</text:span> a-t-il déclar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55cm" fo:margin-bottom="1.05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11:33:37.572000000</meta:creation-date>
    <dc:date>2019-05-17T11:36:13.204000000</dc:date>
    <meta:editing-duration>PT2M35S</meta:editing-duration>
    <meta:editing-cycles>1</meta:editing-cycles>
    <meta:document-statistic meta:table-count="0" meta:image-count="0" meta:object-count="0" meta:page-count="1" meta:paragraph-count="10" meta:word-count="539" meta:character-count="3267" meta:non-whitespace-character-count="2736"/>
    <meta:generator>LibreOffice/4.3.7.2$Windows_x86 LibreOffice_project/8a35821d8636a03b8bf4e15b48f59794652c68ba</meta:generator>
  </office:meta>
</office:document-meta>
</file>