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8000001E04EE0B621.png" manifest:media-type="image/png"/>
  <manifest:file-entry manifest:full-path="Pictures/10000000000001E000000168DA3785F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2.7cm" svg:height="9.525cm" draw:z-index="0"><draw:image xlink:href="Pictures/10000000000001E000000168DA3785F3.png" xlink:type="simple" xlink:show="embed" xlink:actuate="onLoad"/></draw:frame><draw:frame draw:style-name="fr2" draw:name="Image2" text:anchor-type="paragraph" svg:x="3.738cm" svg:y="9.948cm" svg:width="9.525cm" svg:height="12.7cm" draw:z-index="1"><draw:image xlink:href="Pictures/1000000000000168000001E04EE0B62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4:32:49.839000000</meta:creation-date>
    <dc:date>2017-03-29T14:34:36.576000000</dc:date>
    <meta:editing-duration>PT30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3.7.2$Windows_x86 LibreOffice_project/8a35821d8636a03b8bf4e15b48f59794652c68ba</meta:generator>
  </office:meta>
</office:document-meta>
</file>