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2513328018BC13B2D10.png" manifest:media-type="image/png"/>
  <manifest:file-entry manifest:full-path="Pictures/10000000000002C00000023161DEAA8F014811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6.803cm" svg:height="15.692cm" draw:z-index="0"><draw:image xlink:href="Pictures/100000000000027B000002513328018BC13B2D10.png" xlink:type="simple" xlink:show="embed" xlink:actuate="onLoad" loext:mime-type="image/png"/></draw:frame></text:p>
      <text:p text:style-name="Standard"><draw:frame draw:style-name="fr2" draw:name="Image2" text:anchor-type="paragraph" svg:width="17cm" svg:height="13.547cm" draw:z-index="1"><draw:image xlink:href="Pictures/10000000000002C00000023161DEAA8F0148117F.png" xlink:type="simple" xlink:show="embed" xlink:actuate="onLoad" loext:mime-type="image/png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9T16:08:14.048000000</meta:creation-date>
    <dc:date>2021-10-29T16:10:30.216000000</dc:date>
    <meta:editing-duration>PT2M1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2.7.1.lin1$Windows_X86_64 LibreOffice_project/ac167a92e33a5447f0bf604564addc465dbb4b35</meta:generator>
  </office:meta>
</office:document-meta>
</file>